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1efa28" style:font-size-asian="14pt" style:font-size-complex="14pt"/>
    </style:style>
    <style:style style:name="P2" style:family="paragraph" style:parent-style-name="Standard">
      <style:text-properties fo:font-size="14pt" officeooo:paragraph-rsid="001efa28" style:font-size-asian="14pt" style:font-size-complex="14pt"/>
    </style:style>
    <style:style style:name="P3" style:family="paragraph" style:parent-style-name="Heading_20_1">
      <style:paragraph-properties fo:text-align="center" style:justify-single-word="false"/>
      <style:text-properties fo:font-size="14pt" officeooo:paragraph-rsid="001efa28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efa28"/>
    </style:style>
    <style:style style:name="T3" style:family="text">
      <style:text-properties officeooo:rsid="001efa28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В 2019 году <text:span text:style-name="T2">жители Ковылкинского района не переводили</text:span> пенсионные накопления из ПФР в НПФ.</text:h>
      <text:section text:style-name="Sect1" text:name="Раздел11">
        <text:p text:style-name="P1">Граждане России вправе до 1 декабря подать заявление о смене страховщика пенсионных накоплений. Им может быть как Пенсионный фонд России, так и негосударственные пенсионные фонды. С начала 2019 года таким правом воспользовались <text:span text:style-name="T3">7</text:span> жител<text:span text:style-name="T2">ей</text:span> <text:span text:style-name="T2">района</text:span>. Из них:</text:p>
        <text:p text:style-name="P1">- <text:span text:style-name="T3">5</text:span> человек предпочли вернуться в Пенсионный фонд России;</text:p>
        <text:p text:style-name="P1">- <text:span text:style-name="T3">2</text:span> гражданин<text:span text:style-name="T2">а</text:span> подал<text:span text:style-name="T2">и</text:span> заявление <text:span text:style-name="T2">об отказе от смены страховщика.</text:span></text:p>
        <text:p text:style-name="P1">Отметим, что подать заявление о переводе пенсионных накоплений из ПФР в НПФ и обратно, а также из одного НПФ в другой можно только лично или через своего законного представителя с нотариальной доверенностью в клиентск<text:span text:style-name="T2">ой</text:span> служб<text:span text:style-name="T2">е</text:span> Пенсионного Фонда , а также через электронные сервисы ПФР с использованием усиленной квалифицированной электронной подписи.</text:p>
        <text:p text:style-name="P1">Проверить информацию о поданных заявлениях, дате и способе их подачи, а также о вынесенном решении можно в Личном кабинете гражданина на сайте ПФР в разделе «Управление средствами пенсионных накоплений» или на портале государственных услуг.</text:p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8S</meta:editing-duration>
    <meta:editing-cycles>4</meta:editing-cycles>
    <meta:generator>LibreOffice/5.0.3.2$Windows_x86 LibreOffice_project/e5f16313668ac592c1bfb310f4390624e3dbfb75</meta:generator>
    <dc:date>2019-11-22T13:10:11.442000000</dc:date>
    <meta:print-date>2019-11-22T13:09:57.979000000</meta:print-date>
    <meta:document-statistic meta:table-count="0" meta:image-count="0" meta:object-count="0" meta:page-count="1" meta:paragraph-count="6" meta:word-count="154" meta:character-count="1052" meta:non-whitespace-character-count="904"/>
    <meta:user-defined meta:name="Info 1"/>
    <meta:user-defined meta:name="Info 2"/>
    <meta:user-defined meta:name="Info 3"/>
    <meta:user-defined meta:name="Info 4"/>
  </office:meta>
</office:document-meta>
</file>