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language="ru" fo:country="RU"/>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Пенсия 2021.</text:h>
      <text:section text:style-name="Sect1" text:name="Раздел6">
        <text:p text:style-name="P2"><text:span text:style-name="T2">Клиентская служба в Ковылкинском районе Управления ПФР в Краснослободском МР Республики Мордовия (межрайонное) </text:span><text:s/>напоминает, что для назначения страховой пенсии по старости необходимо одновременное соблюдение нескольких условий: достижение общеустановленного пенсионного возраста, наличие необходимого стажа и определенного количества пенсионных коэффициентов. </text:p>
        <text:p text:style-name="P1"><text:span text:style-name="Emphasis"><text:span text:style-name="T1">В 2021 году право на страховую пенсию будут иметь женщины, родившиеся в первом полугодии 1965 года, – в 56,5 лет,  и мужчины, родившиеся в первом  полугодии 1960, – в 61,5 года.</text:span></text:span></text:p>
        <text:p text:style-name="P1"><text:span text:style-name="T1">В свою очередь количество пенсионных коэффициентов напрямую зависит от суммы страховых взносов, перечисленных за сотрудника работодателем: чем выше официальная заработная плата, тем больше работодатель перечисляет взносов на будущую пенсию.</text:span><text:span text:style-name="Emphasis"><text:span text:style-name="T1"> </text:span></text:span></text:p>
        <text:p text:style-name="P2"><text:span text:style-name="Emphasis">Если в 2020 году для получения права на страховую пенсию необходимо было иметь не менее 11 лет стажа и 18,6 пенсионных коэффициента, то в 2021 году – не менее 12 лет стажа и 21 пенсионного коэффициента. Ежегодно количество стажа и пенсионных коэффициентов будет увеличиваться, пока не станет равным 15 и 30 соответственно. </text:span></text:p>
        <text:p text:style-name="P1"><text:span text:style-name="T1">Если  пенсионных коэффициентов и стажа не будет хватать для возникновения права на пенсию, назначение пенсии отодвинется на тот срок, пока требуемое количество не будет «заработано». Если по истечении пяти лет после достижения пенсионного возраста этого достичь не удастся, то вместо страховой пенсии гражданину будет назначена социальная. Напомним, узнать о количестве имеющихся пенсионных коэффициентов можно в </text:span><text:a xlink:type="simple" xlink:href="https://es.pfrf.ru/#services-f %20" text:style-name="Internet_20_link" text:visited-style-name="Visited_20_Internet_20_Link"><text:span text:style-name="T1">личном кабинете на сайте ПФР</text:span></text:a><text:span text:style-name="T1"> или </text:span><text:a xlink:type="simple" xlink:href="https://www.gosuslugi.ru/" text:style-name="Internet_20_link" text:visited-style-name="Visited_20_Internet_20_Link"><text:span text:style-name="T1">портале госуслуг</text:span></text:a><text:span text:style-name="T1"> , а также в мобильном приложении ПФР.</text:span></text:p>
        <text:p text:style-name="P2"><text:span text:style-name="T2">Напоминаем, что д</text:span>ля назначения пенсии по инвалидности возраст не имеет значения, так как она оформляется с момента установления инвалидности. </text:p>
        <text:p text:style-name="P1"><text:span text:style-name="Emphasis"><text:span text:style-name="T1"/></text:span></text:p>
        <text:p text:style-name="P3"/>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19S</meta:editing-duration>
    <meta:editing-cycles>6</meta:editing-cycles>
    <meta:generator>OpenOffice/4.1.2$Win32 OpenOffice.org_project/412m3$Build-9782</meta:generator>
    <dc:date>2021-01-21T09:59:35.33</dc:date>
    <meta:print-date>2021-01-21T09:44:47.74</meta:print-date>
    <meta:document-statistic meta:table-count="0" meta:image-count="0" meta:object-count="0" meta:page-count="1" meta:paragraph-count="7" meta:word-count="241" meta:character-count="1755"/>
    <meta:user-defined meta:name="Info 1"/>
    <meta:user-defined meta:name="Info 2"/>
    <meta:user-defined meta:name="Info 3"/>
    <meta:user-defined meta:name="Info 4"/>
  </office:meta>
</office:document-meta>
</file>