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-0.026cm" fo:margin-right="0.265cm" fo:margin-top="0.176cm" fo:margin-bottom="0.176cm" fo:text-align="justify" style:justify-single-word="false" fo:text-indent="0.026cm" style:auto-text-indent="false" style:page-number="auto"/>
      <style:text-properties fo:font-size="13pt" style:font-size-asian="13pt" style:font-size-complex="13pt"/>
    </style:style>
    <style:style style:name="P2" style:family="paragraph" style:parent-style-name="Standard" style:master-page-name="">
      <style:paragraph-properties fo:margin-left="-0.053cm" fo:margin-right="0.265cm" fo:margin-top="0.176cm" fo:margin-bottom="0.176cm" fo:text-align="justify" style:justify-single-word="false" fo:text-indent="0.053cm" style:auto-text-indent="false" style:page-number="auto">
        <style:tab-stops>
          <style:tab-stop style:position="0.053cm"/>
        </style:tab-stops>
      </style:paragraph-properties>
    </style:style>
    <style:style style:name="P3" style:family="paragraph" style:parent-style-name="Standard">
      <style:paragraph-properties fo:margin-left="-0.053cm" fo:margin-right="0.265cm" fo:margin-top="0.176cm" fo:margin-bottom="0.176cm" fo:text-align="justify" style:justify-single-word="false" fo:text-indent="0.053cm" style:auto-text-indent="false">
        <style:tab-stops>
          <style:tab-stop style:position="0.053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Normal_20__28_Web_29_">
      <style:paragraph-properties fo:margin-left="-0.053cm" fo:margin-right="0.265cm" fo:margin-top="0.176cm" fo:margin-bottom="0.176cm" fo:line-height="115%" fo:text-indent="0.053cm" style:auto-text-indent="false">
        <style:tab-stops>
          <style:tab-stop style:position="0.053cm"/>
        </style:tab-stops>
      </style:paragraph-properties>
    </style:style>
    <style:style style:name="P5" style:family="paragraph" style:parent-style-name="Normal_20__28_Web_29_">
      <style:paragraph-properties fo:margin-left="-0.053cm" fo:margin-right="0.265cm" fo:margin-top="0.176cm" fo:margin-bottom="0.176cm" fo:line-height="115%" fo:text-indent="0.053cm" style:auto-text-indent="false">
        <style:tab-stops>
          <style:tab-stop style:position="0.05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ff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0" style:family="text">
      <style:text-properties fo:color="#0000ff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5">Пенсионный фонд выплатит семьям с детьми до 16 лет дополнительные 10 тысяч рублей по Указу Президента.</text:span></text:h>
      <text:p text:style-name="P2"><text:span text:style-name="T7">Пенсионный фонд России в июле начнет единовременную выплату родителям, усыновителям, опекунам и попечителям детей до 16 лет, которая составит 10 тысяч рублей на каждого ребенка. Средства будут дополнительно предоставлены к ежемесячной выплате 5 тысяч рублей на детей до 3 лет или единовременной выплате 10 тысяч рублей на детей от 3 до 16 лет, которые с апреля и июня перечисляются семьям согласно </text:span><text:a xlink:type="simple" xlink:href="http://pravo.gov.ru/proxy/ips/?docbody=&amp;firstDoc=1&amp;lastDoc=1&amp;nd=102710897" text:style-name="Internet_20_link" text:visited-style-name="Visited_20_Internet_20_Link"><text:span text:style-name="T10">указу</text:span></text:a><text:span text:style-name="T7"> Президента РФ от 7 апреля 2020 года № 249 «О дополнительных мерах социальной поддержки семей, имеющих детей».</text:span></text:p>
      <text:p text:style-name="P3"><text:span text:style-name="T6">Особенностью новой выплаты является то, что за ней не надо никуда обращаться, поскольку Пенсионный фонд беззаявительно оформит и перечислит средства на основе решений о предоставлении выплат 5 тысяч и 10 тысяч рублей. Родителям, усыновителям и опекунам, которые уже получили ежемесячную выплату на детей до 3 лет или единовременную выплату на детей от 3 до 16 лет, дополнительная июльская выплата 10 тысяч рублей будет предоставлена автоматически, подавать новое заявление не нужно.</text:span></text:p>
      <text:p text:style-name="P3"><text:span text:style-name="T6">Родители и опекуны, которые пока не обратились за указанными выплатами, получат дополнительные 10 тысяч рублей после того, как подадут заявления о выплате на детей до 3 лет либо о выплате на детей от 3 до 16 лет. На это есть больше трех месяцев – соответствующие заявления принимаются до 30 сентября включительно. В случае их одобрения и перечисления средств дополнительная выплата 10 тысяч рублей предоставляется семье без какого-либо заявления.</text:span></text:p>
      <text:p text:style-name="P3"><text:span text:style-name="T6">Еще раз отметим, для получения выплаты 10 тысяч рублей за июль родителям и опекунам не надо никуда обращаться и подавать каких-либо заявлений – средства предоставляются автоматически.</text:span></text:p>
      <text:p text:style-name="P3"><text:span text:style-name="T6">Начиная с апреля выплаты по Указу Президента уже получили почти 19 миллионов российских семей, воспитывающих 25,5 млн. детей. Общая сумма выплат им достигла 274 млрд. рублей. </text:span></text:p>
      <text:p text:style-name="P3"><text:span text:style-name="T6">4,1 млн. семей получили ежемесячную выплату 5 тысяч рублей на 4,4 млн. детей, 14,8 млн. семей получили единовременную выплату 10 тысяч рублей на 21 млн. детей.</text:span></text:p>
      <text:p text:style-name="P5">В <text:s/><text:span text:style-name="T11">Республике Мордовия</text:span> ежемесячную выплату получили <text:s/>18 тысяч 503 семьи, в которых проживают дети в возрасте до 3 лет, на эти цели направлено 283 миллиона 565 тысяч рублей рублей. <text:s/>Единовременную выплату получили 70 тысяч 654 семьи Мордовии на 95 тысяч 335 детей во возрасте от 3 до 16 лет, на эти цели направлено 953 миллиона 350 тысяч рублей рублей.</text:p>
      <text:p text:style-name="P4"><text:span text:style-name="T12">В помощь родителям на сайте Пенсионного фонда размещены необходимые разъяснения о выплатах и ответы на часто задаваемые вопросы. Подробнее о </text:span><text:a xlink:type="simple" xlink:href="http://www.pfrf.ru/grazdanam/family_with_children/up_to_3_years" text:style-name="Internet_20_link" text:visited-style-name="Visited_20_Internet_20_Link"><text:span text:style-name="T12">выплате на детей до 3 лет</text:span></text:a><text:span text:style-name="T12"> и </text:span><text:a xlink:type="simple" xlink:href="http://www.pfrf.ru/grazdanam/family_with_children/from_3to_16years" text:style-name="Internet_20_link" text:visited-style-name="Visited_20_Internet_20_Link"><text:span text:style-name="T12">выплате на детей от 3 до 16 лет</text:span></text:a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3</meta:editing-cycles>
    <meta:generator>OpenOffice/4.1.2$Win32 OpenOffice.org_project/412m3$Build-9782</meta:generator>
    <dc:date>2020-06-25T11:13:18.04</dc:date>
    <meta:document-statistic meta:table-count="0" meta:image-count="0" meta:object-count="0" meta:page-count="1" meta:paragraph-count="9" meta:word-count="405" meta:character-count="2612"/>
    <meta:user-defined meta:name="Info 1"/>
    <meta:user-defined meta:name="Info 2"/>
    <meta:user-defined meta:name="Info 3"/>
    <meta:user-defined meta:name="Info 4"/>
  </office:meta>
</office:document-meta>
</file>