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4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Кто имеет право на получение компенсационной или ежемесячной выплаты.</text:h>
      <text:p text:style-name="P1"/>
      <text:p text:style-name="P2">Неработающие трудоспособные граждане, которые осуществляют уход за нетрудоспособным гражданином, ребенком-инвалидом или инвалидом с детства, имеют право на получение компенсационной или ежемесячной выплаты. <text:line-break/><text:line-break/>Компенсационная выплата устанавливается неработающему трудоспособному гражданину, который осуществляет уход за нетрудоспособным гражданином(инвалиды 1 группы, за исключением инвалидов с детства 1 группы;престарелые граждане, нуждающиеся по заключению лечебного учреждения в постоянном постороннем уходе;граждане, достигшие 80 лет), независимо от факта совместного проживания и от того, является ли он членом его семьи. Размер компенсационной выплаты составляет 1 200 рублей. <text:line-break/><text:line-break/>Ежемесячная выплата устанавливается неработающему трудоспособному гражданину, который осуществляет уход за ребенком-инвалидом в возрасте до 18 лет или инвалидом с детства 1 группы.Размер ежемесячной выплаты составляет: родителю (усыновителю) или опекуну (попечителю) – 10 000 рублей, другим лицам – 1200рублей. <text:line-break/><text:line-break/>Для граждан, которые проживают в районах Крайнего Севера и приравненных к ним местностях, в районах с тяжелыми климатическими условиями, требующими дополнительных материальных и физиологических затрат от проживающих там граждан, указанный размер выплат увеличивается на соответствующий районный коэффициент. Этот коэффициент применяется в данных районах (местностях) при определении размеров пенсий. <text:line-break/><text:line-break/>Для назначения компенсационной или ежемесячной выплаты гражданину, который осуществляет уход, необходимо обратиться в Управление Пенсионного фонда России по месту житель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4</meta:editing-cycles>
    <meta:generator>OpenOffice/4.1.2$Win32 OpenOffice.org_project/412m3$Build-9782</meta:generator>
    <dc:date>2020-03-18T14:24:39.50</dc:date>
    <meta:document-statistic meta:table-count="0" meta:image-count="0" meta:object-count="0" meta:page-count="1" meta:paragraph-count="2" meta:word-count="192" meta:character-count="1645"/>
    <meta:user-defined meta:name="Info 1"/>
    <meta:user-defined meta:name="Info 2"/>
    <meta:user-defined meta:name="Info 3"/>
    <meta:user-defined meta:name="Info 4"/>
  </office:meta>
</office:document-meta>
</file>