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БЛАГОВРЕМЕННАЯ ПОДГОТОВКА ДОКУМЕНТОВ РОДИТЕЛЯМ ДЕТЕЙ-ИНВАЛИДОВ С ДЕТСТВА. <text:line-break/><text:line-break/>Обратиться на заблаговременную работу можно заранее – за 5 лет до наступления права. <text:line-break/>Право на досрочное назначение пенсии имеет один из родителей (женщина, достигшая возраста 50 лет, мужчина, достигший возраста 55 лет), который воспитал ребёнка-инвалида с детства (ребёнка-инвалида) до восьмилетнего возраста, а так же опекуны детей инвалидов с детства, являвшиеся опекунами в этот момент и воспитавшие их до 8-и летнего возраста. <text:line-break/>Страховая пенсия опекунам назначается с уменьшением пенсионного возраста, указанного в статье 8 Федерального закона от 28.12.2013 №400-ФЗ, на 1 год за каждые 1,5 года опеки, но не более 5 лет в общей сложности. <text:line-break/>Наряду с родными детьми могут учитываться и дети-инвалиды, усыновлённые до достижения ими восьмилетнего возраст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4</meta:editing-cycles>
    <meta:generator>OpenOffice/4.1.2$Win32 OpenOffice.org_project/412m3$Build-9782</meta:generator>
    <dc:date>2020-03-18T14:22:08.83</dc:date>
    <meta:print-date>2020-03-18T14:21:45.25</meta:print-date>
    <meta:document-statistic meta:table-count="0" meta:image-count="0" meta:object-count="0" meta:page-count="1" meta:paragraph-count="1" meta:word-count="115" meta:character-count="837"/>
    <meta:user-defined meta:name="Info 1"/>
    <meta:user-defined meta:name="Info 2"/>
    <meta:user-defined meta:name="Info 3"/>
    <meta:user-defined meta:name="Info 4"/>
  </office:meta>
</office:document-meta>
</file>