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F00000190BFC2F219.jpg"/>
  <manifest:file-entry manifest:media-type="image/jpeg" manifest:full-path="Pictures/10000000000001900000018F08B188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07cm" svg:y="3.002cm" svg:width="8.177cm" svg:height="8.338cm" draw:z-index="0"><draw:image xlink:href="Pictures/100000000000018F00000190BFC2F219.jpg" xlink:type="simple" xlink:show="embed" xlink:actuate="onLoad"/></draw:frame><draw:frame draw:style-name="fr1" draw:name="Изображение2" text:anchor-type="paragraph" svg:x="9.333cm" svg:y="3.082cm" svg:width="7.542cm" svg:height="8.311cm" draw:z-index="1"><draw:image xlink:href="Pictures/10000000000001900000018F08B1885E.jpg" xlink:type="simple" xlink:show="embed" xlink:actuate="onLoad"/></draw:frame>О назначении ежемесячной денежной выплаты (ЕДВ) несовершеннолетн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3S</meta:editing-duration>
    <meta:editing-cycles>5</meta:editing-cycles>
    <meta:generator>OpenOffice/4.1.2$Win32 OpenOffice.org_project/412m3$Build-9782</meta:generator>
    <dc:date>2021-02-24T08:39:23.30</dc:date>
    <meta:document-statistic meta:table-count="0" meta:image-count="2" meta:object-count="0" meta:page-count="1" meta:paragraph-count="1" meta:word-count="7" meta:character-count="67"/>
    <meta:user-defined meta:name="Info 1"/>
    <meta:user-defined meta:name="Info 2"/>
    <meta:user-defined meta:name="Info 3"/>
    <meta:user-defined meta:name="Info 4"/>
  </office:meta>
</office:document-meta>
</file>