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rsid="00940e8c" officeooo:paragraph-rsid="0014700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940e8c" officeooo:paragraph-rsid="0014700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940e8c" officeooo:paragraph-rsid="0014700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4700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кой будет пенсия после увольнения? Посмотрите на сайте Пенсионного</text:p>
      <text:p text:style-name="P2">фонда!</text:p>
      <text:p text:style-name="P1">Работающие пенсионеры могут узнать, какой будет их пенсия после увольнения.</text:p>
      <text:p text:style-name="P3">Информация содержится в Личном кабинете гражданина; на сайте Пенсионного фонда и доступна после регистрации на Портале госуслуг.</text:p>
      <text:p text:style-name="P3">Напомним, работающие граждане получают пенсии без учета ежегодных индексаций. Их пенсии увеличиваются вместе со всеми, но право на прибавку появляется только после увольнения.</text:p>
      <text:p text:style-name="P3">Размеры проиндексированных пенсий работающих пенсионеров фиксируются на их индивидуальных лицевых счетах в пенсионной системе, поэтому в Личном кабинете отражаются сразу две пенсии: нынешняя и та, которая будет выплачиваться после увольнения.</text:p>
      <text:p text:style-name="P3">Если после прекращения работы пенсионер снова трудоустроится, его пенсия не уменьшится. А вот право на последующие индексации пропадет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5</meta:editing-cycles>
    <meta:generator>LibreOffice/5.0.3.2$Windows_x86 LibreOffice_project/e5f16313668ac592c1bfb310f4390624e3dbfb75</meta:generator>
    <dc:date>2019-12-20T11:51:00.973000000</dc:date>
    <meta:print-date>2019-12-20T11:50:49.382000000</meta:print-date>
    <meta:document-statistic meta:table-count="0" meta:image-count="0" meta:object-count="0" meta:page-count="1" meta:paragraph-count="7" meta:word-count="108" meta:character-count="829" meta:non-whitespace-character-count="728"/>
    <meta:user-defined meta:name="Info 1"/>
    <meta:user-defined meta:name="Info 2"/>
    <meta:user-defined meta:name="Info 3"/>
    <meta:user-defined meta:name="Info 4"/>
  </office:meta>
</office:document-meta>
</file>