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officeooo:rsid="00940cc0" officeooo:paragraph-rsid="001dbff5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officeooo:rsid="00940cc0" officeooo:paragraph-rsid="001dbff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940e8c" officeooo:paragraph-rsid="001dbff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ие ошибки в трудовой книжке могут повлиять на будущую пенсию?</text:p>
      <text:p text:style-name="P2">Перед выходом на пенсию необходимо заблаговременно собрать и проверить все документы, так как ошибки в них могут повлиять на размер будущей пенсии, а в некоторых случаях могут привести и к отказу в назначении пенсионных выплат.</text:p>
      <text:p text:style-name="P2">В трудовых книжках встречаются разные ошибки. Например, это может быть отсутствие номера или даты приказа о приеме на работу или увольнении, отсутствие записей о переименовании предприятия, незаверенные исправления, плохо читаемые, размытые печати, отсутствие сведений о смене фамилии и прочее. Чтобы пенсионные права учитывались в полном объеме, необходимо периодически проверять сведения индивидуального лицевого счета, на котором в том числе отражены периоды трудовой деятельности.</text:p>
      <text:p text:style-name="P2">Таким образом, повлиять на назначение пенсии могут:</text:p>
      <text:p text:style-name="P2">— отсутствие или нечеткий оттиск печати на записях при увольнении с работы;</text:p>
      <text:p text:style-name="P2">— отсутствие названия организации и должности в записи при приеме на работу;</text:p>
      <text:p text:style-name="P2">— отсутствие записи в трудовой книжке о реорганизации предприятия или учреждения, в результате чего в книжке запись о приеме на работу не соответствует записи об увольнении</text:p>
      <text:p text:style-name="P2">— незаверенные в установленном порядке помарки, подчистки и исправления в</text:p>
      <text:p text:style-name="P2">трудовой книжке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3</meta:editing-cycles>
    <meta:generator>LibreOffice/5.0.3.2$Windows_x86 LibreOffice_project/e5f16313668ac592c1bfb310f4390624e3dbfb75</meta:generator>
    <dc:date>2019-12-20T11:46:27.756000000</dc:date>
    <meta:document-statistic meta:table-count="0" meta:image-count="0" meta:object-count="0" meta:page-count="1" meta:paragraph-count="9" meta:word-count="172" meta:character-count="1238" meta:non-whitespace-character-count="1071"/>
    <meta:user-defined meta:name="Info 1"/>
    <meta:user-defined meta:name="Info 2"/>
    <meta:user-defined meta:name="Info 3"/>
    <meta:user-defined meta:name="Info 4"/>
  </office:meta>
</office:document-meta>
</file>