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50f1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50f1f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050f1f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ак узнать остаток средств материнского капитала, который будет проиндексирован.</text:h>
      <text:p text:style-name="P2"><text:span text:style-name="Strong_20_Emphasis"><text:span text:style-name="T1">С 1 января 2020 года материнский капитал будет проиндексирован на 3,8 %. Вместо нынешних 453 026 рублей сумма увеличится до 466 617 рублей. При этом увеличена будет и сумма остатка средств на дату индексации. Если же владелец сертификата еще не распоряжался маткапиталом, его сумма на 1 января составит 466 тыс. рублей.</text:span></text:span></text:p>
      <text:p text:style-name="P1">Очень часто в клиентскую службу УПФР стали поступать вопросы от граждан о том, где можно узнать сумму маткапитала, оставшуюся на счете. Многие из них средства уже частично использовали по различным направлениям, в том числе и на получение ежемесячной денежной выплаты.</text:p>
      <text:p text:style-name="P2"><text:span text:style-name="T1">Информацию об остатке средств капитала в виде справки можно получить в </text:span><text:a xlink:type="simple" xlink:href="https://es.pfrf.ru/" text:style-name="Internet_20_link" text:visited-style-name="Visited_20_Internet_20_Link"><text:span text:style-name="T1">Личном кабинете гражданина</text:span></text:a><text:span text:style-name="T1"> на сайте ПФР и в бесплатном мобильном приложении ПФР для платформ iOS и Android в разделе «Материнский (семейный) капитал», а также на </text:span><text:a xlink:type="simple" xlink:href="https://www.gosuslugi.ru/" text:style-name="Internet_20_link" text:visited-style-name="Visited_20_Internet_20_Link"><text:span text:style-name="T1">портале Госуслуг</text:span></text:a><text:span text:style-name="T1">. Получить справку можно и в клиентской службе Пенсионного фонда по месту жительства. При желании ее могут направить почтой.</text:span></text:p>
      <text:p text:style-name="P1">Напомним, что средствами материнского капитала можно распорядиться по пяти направлениям: улучшение жилищных условий, оплата образовательных услуг для детей, формирование будущей пенсии мамы, оплата товаров и услуг для социальной адаптации и интеграции в общество детей-инвалидов, получение ежемесячной выплаты нуждающимися семьями, в которых второй ребенок рожден (усыновлен) после 1 января 2018 года.</text:p>
      <text:p text:style-name="P2"><text:span text:style-name="Emphasis"><text:span text:style-name="T1">Размер материнского капитала в 2019 году составляет 453 026 рублей.</text:span></text:span></text:p>
      <text:p text:style-name="P1">Программа федерального материнского капитала продлена до 2021 года, то есть необходимо, чтобы ребенок, который дает право на сертификат, родился или был усыновлен до 31 декабря 2021 года. При этом, как и раньше, само получение сертификата и распоряжение его средствами временем не ограниче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3</meta:editing-cycles>
    <meta:generator>LibreOffice/5.0.3.2$Windows_x86 LibreOffice_project/e5f16313668ac592c1bfb310f4390624e3dbfb75</meta:generator>
    <dc:date>2019-12-20T10:37:38.318000000</dc:date>
    <meta:document-statistic meta:table-count="0" meta:image-count="0" meta:object-count="0" meta:page-count="1" meta:paragraph-count="7" meta:word-count="258" meta:character-count="1800" meta:non-whitespace-character-count="1549"/>
    <meta:user-defined meta:name="Info 1"/>
    <meta:user-defined meta:name="Info 2"/>
    <meta:user-defined meta:name="Info 3"/>
    <meta:user-defined meta:name="Info 4"/>
  </office:meta>
</office:document-meta>
</file>