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17c8e5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17c8e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ЗАПРЕТ НА ВЗЫСКАНИЕ С ПЕНСИИ.</text:h>
      <text:p text:style-name="P1">Для судебных приставов станут недоступны, в частности, монетизированные льготы, средства материнского капитала, пенсии по потере кормильца или выплаты пострадавшим от ЧС и другие социальные выплаты. С 1 июня 2020 года вступит в силу закон, вносящий изменения в ФЗ «Об исполнительном производстве» о запрете обращения к взысканию в ходе исполнительного производства выплат социального характера.</text:p>
      <text:p text:style-name="P1">Какие именно выплаты будут защищены от взысканий?</text:p>
      <text:p text:style-name="P1"><text:s/>Все они перечислены в ст. 101 ФЗ «Об исполнительном производстве».В частности, к ним относятся: пособия гражданам, имеющим детей; средства материнского (семейного) капитала; алименты; денежные суммы, выплачиваемые в возмещение вреда здоровью; пенсии по случаю потери кормильца; компенсации пострадавшим в техногенных катастрофах; выплаты по уходу за нетрудоспособными гражданами; монетизированные льготы (компенсация проезда, приобретения лекарств и др.)И целый ряд других. Тем более, что действующую редакцию ст.101 данный закон дополнил, включив в перечень доходов, на которые не может быть обращено взыскание, пособия гражданам, пострадавшим от чрезвычайных ситуаций, — это выплаты по случаю утраты имущества, причинения вреда здоровью либо гибели граждан.</text:p>
      <text:p text:style-name="P1">Могут ли приставы в каком-то случае все же эти средства взыскать или заблокировать?</text:p>
      <text:p text:style-name="P1">Нет. Закон гарантирует неприкосновенность социальных выплат от обращения их к взысканию в ходе исполнительного производства, они не могут быть ни списаны, ни арестованы.Такой запрет, кстати, существовал в законодательстве и ранее, но механизм был не совершенен — приставы и банки видели счет должника, но не видели, какие именно средства на него поступают. Потому возникала опасность их списания.</text:p>
      <text:p text:style-name="P1">А как они поймут, какие средства — это соцвыплаты, а какие — нет?</text:p>
      <text:p text:style-name="P1">Социальные выплаты будут соответствующим образом маркироваться — в расчетных документах будет указываться соответствующий код вида дохода (порядок указания этого кода установит Банк России). Также закон обязывает банки при исполнении содержащихся в исполнительном документе или постановлении судебного пристава-исполнителя требований о взыскании денежных средств или наложении на них ареста учитывать требования норм, устанавливающих перечень доходов, на которые не может быть обращено взыскание.Такая же обязанность возлагается на судебного пристава-исполнителя при обращении им взыскания на наличные денежные средства должника. При этом должник обязан представить документы, подтверждающие наличие у него таких льготных выпла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3</meta:editing-cycles>
    <meta:generator>LibreOffice/5.0.3.2$Windows_x86 LibreOffice_project/e5f16313668ac592c1bfb310f4390624e3dbfb75</meta:generator>
    <dc:date>2019-12-20T10:57:17.364000000</dc:date>
    <meta:document-statistic meta:table-count="0" meta:image-count="0" meta:object-count="0" meta:page-count="1" meta:paragraph-count="8" meta:word-count="326" meta:character-count="2505" meta:non-whitespace-character-count="2181"/>
    <meta:user-defined meta:name="Info 1"/>
    <meta:user-defined meta:name="Info 2"/>
    <meta:user-defined meta:name="Info 3"/>
    <meta:user-defined meta:name="Info 4"/>
  </office:meta>
</office:document-meta>
</file>