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ec55"/>
    </style:style>
    <style:style style:name="P2" style:family="paragraph" style:parent-style-name="Text_20_body">
      <style:text-properties fo:font-size="12.5pt" officeooo:paragraph-rsid="001cec55" style:font-size-asian="12.5pt" style:font-size-complex="12.5pt"/>
    </style:style>
    <style:style style:name="P3" style:family="paragraph" style:parent-style-name="Heading_20_1">
      <style:paragraph-properties fo:text-align="center" style:justify-single-word="false"/>
      <style:text-properties fo:font-size="12.5pt" officeooo:paragraph-rsid="001cec55" style:font-size-asian="12.5pt" style:font-size-complex="12.5pt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e56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срочные пенсии предпенсионерам, вынужденно прекратившим трудовую деятельность.</text:h>
      <text:p text:style-name="P2">Изменения в пенсионном законодательстве, вступившие в силу в январе 2019 года, сохранили право досрочного выхода на пенсию для граждан предпенсионного возраста, которые вынужденно прекратили трудовую деятельность из-за сокращения или ликвидации предприятий.</text:p>
      <text:p text:style-name="P2">Досрочные пенсии безработным могут быть назначены только по предложению органов службы занятости - не ранее чем за два года до наступления пенсионного возраста (с учетом переходных положений по увеличению пенсионного возраста) при соблюдении следующих условий:</text:p>
      <text:p text:style-name="P2">1. Официальное подтверждение гражданина безработным органами службы занятости. <text:line-break/>2. Невозможность трудоустройства гражданина. Отсутствие подходящей работы в Центре занятости.<text:line-break/>3. Потеря работы из-за сокращения штата или ликвидации предприятия.<text:line-break/>4. Наличие у гражданина трудового стажа не менее 20 лет для женщин и 25 лет для мужчин.<text:line-break/>5. Наличие на лицевом счете гражданина минимального количества пенсионных баллов. На 2019 год минимальное количество <text:span text:style-name="T3">коэффициентов</text:span> — 16,2 на 2020 год - 18,6.<text:line-break/>6. До достижения пенсионного возраста человека осталось не более 2 лет.<text:line-break/>7. Согласие самого гражданина на досрочный выход на пенсию. <text:line-break/>8. Направление из службы занятости.</text:p>
      <text:p text:style-name="P2">Направление передается в территориальный орган ПФР, независимо от места жительства гражданина. Документ действителен в течение одного месяца. Веской причиной для продления срока действия документа является наличие листа временной нетрудоспособности.</text:p>
      <text:p text:style-name="P2">В ПФР рассматривается вопрос назначения досрочной пенсии, и при положительном вердикте с гражданина снимается статус безработного и назначается страховая пенсия.</text:p>
      <text:p text:style-name="P2">Досрочная пенсия безработным назначается на период до наступления пенсионного возраста или их трудоустройства.</text:p>
      <text:p text:style-name="P2">Пакет документов для оформления досрочной пенсии:<text:line-break/>- направление из Центра занятости;<text:line-break/>- заявление, написанное самим заявителем;<text:line-break/>- паспорт гражданина;<text:line-break/>- СНИЛС;<text:line-break/>- документы о трудовом стаже.<text:line-break/>- при необходимости иные документы, предусмотренные Административным регламентом.</text:p>
      <text:p text:style-name="P2">Расходы, связанные с выплатой пенсий безработным, осуществляются за счет средств ПФР с последующим возмещением затрат из федерального бюджета. Фактически источником финансирования таких пенсий является бюджет государства, а не страховые взносы на обязательное пенсионное страхование.</text:p>
      <text:p text:style-name="P1"><text:span text:style-name="T1">Напомним, что для граждан предпенсионного возраста (5 и менее лет до наступления общеустановленного пенсионного возраста) с 1 января 2019 года увеличился максимальный размер пособия по безработице с 4900 рублей до 11280 рублей в месяц. Получить информацию о том, является ли гражданин предпенсионером, можно в личном кабинете на сайте ПФР – </text:span><text:a xlink:type="simple" xlink:href="http://www.pfrf.ru/" text:style-name="Internet_20_link" text:visited-style-name="Visited_20_Internet_20_Link"><text:span text:style-name="T1">www.pfrf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8S</meta:editing-duration>
    <meta:editing-cycles>4</meta:editing-cycles>
    <meta:generator>LibreOffice/5.0.3.2$Windows_x86 LibreOffice_project/e5f16313668ac592c1bfb310f4390624e3dbfb75</meta:generator>
    <dc:date>2019-12-20T11:07:40.900000000</dc:date>
    <meta:document-statistic meta:table-count="0" meta:image-count="0" meta:object-count="0" meta:page-count="1" meta:paragraph-count="10" meta:word-count="344" meta:character-count="2678" meta:non-whitespace-character-count="2340"/>
    <meta:user-defined meta:name="Info 1"/>
    <meta:user-defined meta:name="Info 2"/>
    <meta:user-defined meta:name="Info 3"/>
    <meta:user-defined meta:name="Info 4"/>
  </office:meta>
</office:document-meta>
</file>