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4pt" officeooo:paragraph-rsid="00021788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21788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3pt" officeooo:paragraph-rsid="00021788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17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Д</text:span>ля клиентов с ограниченными возможностями <text:s/>- <text:s/><text:span text:style-name="T2">к</text:span>омфортные условия .</text:h>
      <text:p text:style-name="P2">УПФР в <text:span text:style-name="T2">Ковылкинском</text:span> муниципальном районе Республики Мордовия с целью повышения уровня обслуживания граждан, в том числе маломобильной категории населения, реализуют  государственную  программу «Доступная среда».</text:p>
      <text:p text:style-name="P2">Основная цель данной программы – формирование среды, одинаково доступной для всех членов общества в ключевых сферах жизнедеятельности, в том числе путем выявления и устранения препятствий и  барьеров, мешающих доступности граждан к зданиям  и сооружениям, транспорту, информации и связи, а также другим объектам и услугам, открытым или предоставляемым для населения.</text:p>
      <text:p text:style-name="P2">Основной контингент посетителей клиентских служб территориальных органов ПФР особенный — пенсионеры, люди среднего и пожилого возраста, инвалиды. Поэтому доступная среда и безбарьерное пространство — обязательные условия для комфортного обслуживания, перемещения и ожидания людей с различными заболеваниями органов зрения, слуха, опорно-двигательного аппарата.</text:p>
      <text:p text:style-name="P2">В развитии инфраструктуры для людей с ограниченными возможностями УПФР в <text:span text:style-name="T2">Ковылкинском</text:span> муниципальном районе Республики Мордовия  использует все возможные технические средства, комплексно модернизирует входные группы и внутренние помещения офисов.</text:p>
      <text:p text:style-name="P2"><text:span text:style-name="T2">С</text:span>пециальные перила и поручни, система вызова помощника при входе в здания, противоскользящие покрытия, знаки доступности, оборудованные санузлы, выделенные автостоянки для инвалидов — вся самая необходимая помощь в преодолении барьеров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S</meta:editing-duration>
    <meta:editing-cycles>3</meta:editing-cycles>
    <meta:generator>LibreOffice/5.0.3.2$Windows_x86 LibreOffice_project/e5f16313668ac592c1bfb310f4390624e3dbfb75</meta:generator>
    <dc:date>2019-12-20T10:19:54.152000000</dc:date>
    <meta:document-statistic meta:table-count="0" meta:image-count="0" meta:object-count="0" meta:page-count="1" meta:paragraph-count="6" meta:word-count="176" meta:character-count="1485" meta:non-whitespace-character-count="1304"/>
    <meta:user-defined meta:name="Info 1"/>
    <meta:user-defined meta:name="Info 2"/>
    <meta:user-defined meta:name="Info 3"/>
    <meta:user-defined meta:name="Info 4"/>
  </office:meta>
</office:document-meta>
</file>