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aeac0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aeac0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aeac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aea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В</text:span>ыплаты пенсионных накоплений – <text:span text:style-name="T3">правила не изменились.</text:span></text:h>
      <text:p text:style-name="P1">Изменение законодательства в связи с повышением общеустановленного пенсионного возраста не изменило правил выплаты пенсионных накоплений. Пенсионный возраст, дающий право на их получение, остается в прежних границах – 55 лет для женщин и 60 лет для мужчин.</text:p>
      <text:p text:style-name="P1">Это распространяется на все три вида выплаты накоплений, а именно: накопительную пенсию, срочную пенсионную выплату и единовременную выплату.</text:p>
      <text:p text:style-name="P1">Для права на выплату пенсионных накоплений также необходимо наличие минимального стажа и пенсионных коэффициентов, которые по общим основаниям в этом году составляют 10 лет и 16,2 балла соответственно.</text:p>
      <text:p text:style-name="P2"><text:span text:style-name="T1">С заявлением о назначении накопительной пенсии нужно обратиться в управление Пенсионного фонда РФ по месту жительства – это может сделать как сам гражданин, которому назначается пенсия, так и его представитель. При этом заявление можно подать в электронном виде через Личный кабинет на официальном сайте ПФР (</text:span><text:a xlink:type="simple" xlink:href="https://es.pfrf.ru/" text:style-name="Internet_20_link" text:visited-style-name="Visited_20_Internet_20_Link"><text:span text:style-name="T1">https://es.pfrf.ru</text:span></text:a><text:span text:style-name="T1">) либо через Единый портал государственных и муниципальных услуг (</text:span><text:a xlink:type="simple" xlink:href="http://www.gosuslugi.ru/" text:style-name="Internet_20_link" text:visited-style-name="Visited_20_Internet_20_Link"><text:span text:style-name="T1">www.gosuslugi.ru</text:span></text:a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3</meta:editing-cycles>
    <meta:generator>LibreOffice/5.0.3.2$Windows_x86 LibreOffice_project/e5f16313668ac592c1bfb310f4390624e3dbfb75</meta:generator>
    <dc:date>2019-12-20T10:34:28.778000000</dc:date>
    <meta:document-statistic meta:table-count="0" meta:image-count="0" meta:object-count="0" meta:page-count="1" meta:paragraph-count="5" meta:word-count="141" meta:character-count="1063" meta:non-whitespace-character-count="924"/>
    <meta:user-defined meta:name="Info 1"/>
    <meta:user-defined meta:name="Info 2"/>
    <meta:user-defined meta:name="Info 3"/>
    <meta:user-defined meta:name="Info 4"/>
  </office:meta>
</office:document-meta>
</file>