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1" fo:font-size="12.5pt" officeooo:paragraph-rsid="0004e208" style:font-size-asian="12.5pt" style:font-size-complex="12.5pt"/>
    </style:style>
    <style:style style:name="P2" style:family="paragraph" style:parent-style-name="Text_20_body">
      <style:paragraph-properties fo:text-align="justify" style:justify-single-word="false"/>
      <style:text-properties fo:font-size="12.5pt" officeooo:paragraph-rsid="0004e208" style:font-size-asian="12.5pt" style:font-size-complex="12.5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2.5pt" officeooo:paragraph-rsid="0004e208" style:font-size-asian="12.5pt" style:font-size-complex="12.5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.5pt" officeooo:paragraph-rsid="0004e208" style:font-size-asian="12.5pt" style:font-size-complex="12.5pt"/>
    </style:style>
    <style:style style:name="T1" style:family="text">
      <style:text-properties fo:language="ru" fo:country="RU" officeooo:rsid="009719a2"/>
    </style:style>
    <style:style style:name="T2" style:family="text">
      <style:text-properties fo:language="ru" fo:country="RU" officeooo:rsid="0004e20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Услуги, которые можно получить в любой </text:span>клиентск<text:span text:style-name="T1">ой</text:span> служб<text:span text:style-name="T1">е</text:span> Пенсионного фонда <text:span text:style-name="T2">независимо от места жительства.</text:span></text:h>
      <text:p text:style-name="P2">В соответствии с распоряжением Правительства Российской Федерации от 19.01.2018 № 43-р шестнадцать государственных услуг, оказываемых гражданам территориальными органами ПФР, предоставляются экстерриториально. Это значит, что гражданин может обратиться за получением этих услуг Пенсионного фонда в любую клиентскую службу ПФР по своему выбору независимо от места жительства или пребывания.</text:p>
      <text:p text:style-name="P2">Экстерриториальность позволяет сделать получение услуг более удобным для граждан и совершенствует систему предоставления госуслуг.</text:p>
      <text:p text:style-name="P2">По экстерриториальному принципу можно получить следующие государственные услуги ПФР:</text:p>
      <text:list xml:id="list1088328129560812468" text:style-name="L1">
        <text:list-item>
          <text:p text:style-name="P4">информирование граждан о состоянии их индивидуальных лицевых счетов; </text:p>
        </text:list-item>
        <text:list-item>
          <text:p text:style-name="P4">информирование о предоставлении набора социальных услуг; </text:p>
        </text:list-item>
        <text:list-item>
          <text:p text:style-name="P4">выдача государственного сертификата на материнский (семейный) капитал; </text:p>
        </text:list-item>
        <text:list-item>
          <text:p text:style-name="P4">рассмотрение заявления о распоряжении материнским (семейным) капиталом; </text:p>
        </text:list-item>
        <text:list-item>
          <text:p text:style-name="P4">приём и рассмотрение заявлений об инвестировании средств пенсионных накоплений; </text:p>
        </text:list-item>
        <text:list-item>
          <text:p text:style-name="P4">приём анкет для регистрации в системе индивидуального (персонифицированного) учета, заявлений об изменении анкетных данных, содержащихся в индивидуальном лицевом счете, о выдаче документа, подтверждающего регистрацию в системе индивидуального (персонифицированного) учета; </text:p>
        </text:list-item>
        <text:list-item>
          <text:p text:style-name="P4">установление страховых пенсий, накопительной пенсии и пенсий по государственному пенсионному обеспечению; </text:p>
        </text:list-item>
        <text:list-item>
          <text:p text:style-name="P4">выплата страховых пенсий, накопительной пенсии и пенсий по государственному пенсионному обеспечению; </text:p>
        </text:list-item>
        <text:list-item>
          <text:p text:style-name="P4">установление ежемесячных денежных выплат отдельным категориям граждан; </text:p>
        </text:list-item>
        <text:list-item>
          <text:p text:style-name="P4">установление федеральной социальной доплаты к пенсии; </text:p>
        </text:list-item>
        <text:list-item>
          <text:p text:style-name="P4">выдача справок о размере пенсии и иных выплат; </text:p>
        </text:list-item>
        <text:list-item>
          <text:p text:style-name="P4">установление и выплата дополнительного социального обеспечения членам лётных экипажей воздушных судов гражданской авиации и доплаты к пенсии отдельным категориям работников угольной промышленности; </text:p>
        </text:list-item>
        <text:list-item>
          <text:p text:style-name="P4">осуществление ежемесячных выплат лицам, ухаживающим за детьми-инвалидами или инвалидами с детства I группы; </text:p>
        </text:list-item>
        <text:list-item>
          <text:p text:style-name="P4">осуществление компенсационных выплат неработающим трудоспособным лицам, ухаживающим за нетрудоспособными гражданами; </text:p>
        </text:list-item>
        <text:list-item>
          <text:p text:style-name="P4">установление и выплата дополнительного ежемесячного материального обеспечения за выдающиеся достижения и заслуги перед Российской Федерацией; </text:p>
        </text:list-item>
        <text:list-item>
          <text:p text:style-name="P3">приём заявлений о распределении средств пенсионных накоплений. </text:p>
        </text:list-item>
      </text:list>
      <text:p text:style-name="P2">Так, например, за получением государственной услуги по назначению пенсии гражданин может обратиться в территориальный орган ПФР по месту регистрации,  месту пребывания, либо фактического проживания или в любой территориальный орган ПФР в пределах территории России по своему выбору. Рассмотрение заявления и принятие решения о новом назначении пенсии будет осуществляться территориальным органом ПФР по месту подачи зая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4S</meta:editing-duration>
    <meta:editing-cycles>4</meta:editing-cycles>
    <meta:generator>LibreOffice/5.0.3.2$Windows_x86 LibreOffice_project/e5f16313668ac592c1bfb310f4390624e3dbfb75</meta:generator>
    <dc:date>2019-12-20T10:10:58.242000000</dc:date>
    <meta:document-statistic meta:table-count="0" meta:image-count="0" meta:object-count="0" meta:page-count="1" meta:paragraph-count="21" meta:word-count="331" meta:character-count="2780" meta:non-whitespace-character-count="2469"/>
    <meta:user-defined meta:name="Info 1"/>
    <meta:user-defined meta:name="Info 2"/>
    <meta:user-defined meta:name="Info 3"/>
    <meta:user-defined meta:name="Info 4"/>
  </office:meta>
</office:document-meta>
</file>