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3pt" officeooo:rsid="008f0843" officeooo:paragraph-rsid="001bef85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officeooo:rsid="008f0843" officeooo:paragraph-rsid="001bef85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ef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лучите пенсионные коэффициенты за военную службу.</text:p>
      <text:p text:style-name="P1">С начала апреля в России начинается призывная кампания. Ряды военнослужащих</text:p>
      <text:p text:style-name="P1">пополнятся тысячами молодых людей. УПФР в <text:span text:style-name="T2">Ковылкинском</text:span> муниципальном районе Республики Мордовия напоминает,что военная служба по призыву является нестраховым периодом, в течение которого продолжают формироваться пенсионные права. То есть, служба в армии засчитывается в общий страховой стаж, и за каждый год службы по призыву граждане получат пенсионные баллы – 1,8 годового пенсионного коэффициента. Военную службу при установлении пенсии можно подтвердить военным билетом или справкой из военкомата. Данный нестраховой период при соблюдении определенных условий может быть засчитан как в страховой стаж для определения права на страховую пенсию, так и в общий трудовой стаж для оценки пенсионных прав, которая осуществляется за периоды до 1 января 2002 года.</text:p>
      <text:p text:style-name="P1">Общий трудовой стаж – это суммарная продолжительность трудовой, иной общественно полезной деятельности и иных периодов до 1 января 2002 года. При этом оценка пенсионных прав может быть осуществлена по одному из закрепленных вариантов в зависимости от их выгодности для конкретного получателя.</text:p>
      <text:p text:style-name="P1">Напомним, что к нестраховым периодам относятся:</text:p>
      <text:p text:style-name="P1">период ухода за ребенком до 1,5 лет; </text:p>
      <text:p text:style-name="P1">период получения пособия по обязательному социальному страхованию в период временной нетрудоспособности;</text:p>
      <text:p text:style-name="P1">период ухода одного из родителей за каждым ребенком до достижения им возраста полутора лет,</text:p>
      <text:p text:style-name="P1">но не более шести лет в общей сложности;</text:p>
      <text:p text:style-name="P1">период получения пособия по безработице;</text:p>
      <text:p text:style-name="P1">период ухода трудоспособным гражданином за инвалидом 1 группы, ребенком-инвалидом или лицом, достигшим 80-летнего возраста;</text:p>
      <text:p text:style-name="P1">период содержания под стражей лиц, необоснованно привлеченных к уголовной ответственности, необоснованно репрессированных и впоследствии реабилитированных, и период отбывания наказания этими лицами в местах лишения свободы и ссылке;</text:p>
      <text:p text:style-name="P1">период проживания супругов военнослужащих, проходящих военную службу по контракту, вместе с супругами в местностях, где они не могли трудиться в связи с отсутствием возможности трудоустройства, но не более пяти лет в общей сложности;</text:p>
      <text:p text:style-name="P1">период проживания за границей супругов работников, направленных в дипломатические представительства и консульские учреждения Российской Федерации и др., но не более пяти лет в общей сложности;</text:p>
      <text:p text:style-name="P1">периоды, включаемые в страховой стаж по закону «Об оперативно-розыскной деятельности»;</text:p>
      <text:p text:style-name="P1">периоды временного отстранения от должности (работы) не обоснованно привлеченных к уголовной ответственности и реабилитированных.</text:p>
      <text:p text:style-name="P1">Узнать количество уже накопленных пенсионных <text:span text:style-name="T2">коэффициентов</text:span> можно при в Личном кабинете гражданина на сайте ПФР или на сайте госуслу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5S</meta:editing-duration>
    <meta:editing-cycles>3</meta:editing-cycles>
    <meta:generator>LibreOffice/5.0.3.2$Windows_x86 LibreOffice_project/e5f16313668ac592c1bfb310f4390624e3dbfb75</meta:generator>
    <dc:date>2019-12-20T11:13:08.686000000</dc:date>
    <meta:document-statistic meta:table-count="0" meta:image-count="0" meta:object-count="0" meta:page-count="1" meta:paragraph-count="17" meta:word-count="352" meta:character-count="2665" meta:non-whitespace-character-count="2327"/>
    <meta:user-defined meta:name="Info 1"/>
    <meta:user-defined meta:name="Info 2"/>
    <meta:user-defined meta:name="Info 3"/>
    <meta:user-defined meta:name="Info 4"/>
  </office:meta>
</office:document-meta>
</file>