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ms Rmn" fo:font-size="14pt" fo:language="ru" fo:country="RU" officeooo:rsid="000e309d" officeooo:paragraph-rsid="000e309d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e309d" officeooo:paragraph-rsid="000e309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e309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e309d"/>
    </style:style>
    <style:style style:name="T3" style:family="text">
      <style:text-properties fo:color="#000000" style:font-name="Tms Rmn"/>
    </style:style>
    <style:style style:name="T4" style:family="text">
      <style:text-properties fo:color="#000000" style:font-name="Tms Rmn" fo:language="ru" fo:country="RU" officeooo:rsid="000e30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 <text:span text:style-name="T1">прекращении работы </text:span>номер<text:span text:style-name="T1">а</text:span> Федерального колл-центра.</text:p>
      <text:p text:style-name="P2"/>
      <text:p text:style-name="P3"><text:span text:style-name="T2">УПФР в Ковылкинском муниципальном районе Республики Мордовия извещает, что </text:span><text:span text:style-name="T3">с 11 декабря 2019 года закончилось оказание услуг по консультированию населения </text:span><text:span text:style-name="T4">по номеру федерального колл-центра 8-800-600-44-44.</text:span></text:p>
      <text:p text:style-name="P1">Получить консультацию по пенсионным вопросам можно по номеру «горячей линии» Управления: (8-834-53)2-14-73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1S</meta:editing-duration>
    <meta:editing-cycles>4</meta:editing-cycles>
    <meta:generator>LibreOffice/5.0.3.2$Windows_x86 LibreOffice_project/e5f16313668ac592c1bfb310f4390624e3dbfb75</meta:generator>
    <dc:date>2019-12-20T12:34:05.159000000</dc:date>
    <meta:print-date>2019-12-20T12:30:10.363000000</meta:print-date>
    <meta:document-statistic meta:table-count="0" meta:image-count="0" meta:object-count="0" meta:page-count="1" meta:paragraph-count="3" meta:word-count="43" meta:character-count="366" meta:non-whitespace-character-count="326"/>
    <meta:user-defined meta:name="Info 1"/>
    <meta:user-defined meta:name="Info 2"/>
    <meta:user-defined meta:name="Info 3"/>
    <meta:user-defined meta:name="Info 4"/>
  </office:meta>
</office:document-meta>
</file>