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df585"/>
    </style:style>
    <style:style style:name="P2" style:family="paragraph" style:parent-style-name="Heading_20_1">
      <style:paragraph-properties fo:text-align="center" style:justify-single-word="false"/>
      <style:text-properties officeooo:paragraph-rsid="000df585"/>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1">Многодетным семьям помогут с оплатой ипотеки.</text:span></text:span></text:h>
      <text:p text:style-name="P1">Правительство утвердило правила денежных выплат на погашение ипотеки многодетным семьям. Напомним, был принят закон о погашении части задолженности по ипотечным кредитам семей, где родился третий ребенок или последующие дети. Ранее Президент РФ поставил задачу, чтобы такие семьи получили дополнительно 450 тыс. рублей на эти цели. Рассказываем, как этот закон будет работать и как получить деньги. Отвечаем на важные вопросы по нововведениям.</text:p>
      <text:p text:style-name="P1">Кто имеет право на такую поддержку?</text:p>
      <text:p text:style-name="P1">Мать или отец, у которых есть ипотека и у которых в период с 1 января 2019 года по 31 декабря 2022 года родились третий ребенок или последующие дети.Важно: для целей получения государственной поддержки заявитель и его дети должны быть гражданами России; не могут быть учтены дети, в отношении которых гражданин был лишен родительских прав или в отношении которых было отменено усыновление.</text:p>
      <text:p text:style-name="P1">Сколько раз можно воспользоваться этой поддержкой?</text:p>
      <text:p text:style-name="P1">Только один раз, в отношении только одного кредита и независимо от рождения детей после получения поддержки.</text:p>
      <text:p text:style-name="P1">Какой объем поддержки?</text:p>
      <text:p text:style-name="P1">Не более 450 тыс. рублей. Эти деньги направляются на погашение задолженности по основному долгу, а в случае, если она меньше 450 тыс. рублей, оставшаяся часть суммы может быть направлена на погашение процентов.</text:p>
      <text:p text:style-name="P1">Это работает только для покупки квартир? </text:p>
      <text:p text:style-name="P1">Нет. Средства могут быть выделены, если заемщик до 1 июля 2023 года заключил кредитный договор (договор займа) на:приобретение жилого помещения;приобретение жилого помещения по договору участия в долевом строительстве или соглашению (договору) об уступке прав требований по указанному договору; приобретение объекта индивидуального жилищного строительства;приобретение земельного участка для индивидуального жилищного строительства;полное погашение задолженности по ипотечным жилищным кредитам (займам), ранее предоставленным на вышеуказанные цели.А можно задействовать на погашение ипотеки и маткапитал, и эти 450 тыс. рублей? Да. Президент РФ в Послании Федеральному Собранию отмечал, что «если сложить [эти 450 тыс. рублей] с материнским капиталом, который также можно направлять на погашение ипотеки, получается более 900 тыс. рублей».</text:p>
      <text:p text:style-name="P1">Как обратиться за этой поддержкой?</text:p>
      <text:p text:style-name="P1">Министерство финансов РФ разработало правила по выплатам компенсаций ипотечных кредитов многодетным семьям.Чтобы получить деньги, необходимо направить в банк для проверки документы о соответствии ипотечного кредита правилам программы. Затем кредитор отсылает их в АО «ДОМ.РФ».Если данные верны, то «ДОМ.РФ» переводит в банк средства для полного или частичного погашения ипотеки в пределах 450 тыс. рублей. Список необходимых документов (оригиналы или нотариально заверенные копии): заявление о погашении кредита;документы, удостоверяющие личность и гражданство заемщика и его детей;документы, подтверждающие материнство или отцовство;документы, подтверждающие предоставление ипотеки и приобретение жилого помещения или земли под индивидуальное жилстроительство.</text:p>
      <text:p text:style-name="P1"><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0S</meta:editing-duration>
    <meta:editing-cycles>3</meta:editing-cycles>
    <meta:generator>LibreOffice/5.0.3.2$Windows_x86 LibreOffice_project/e5f16313668ac592c1bfb310f4390624e3dbfb75</meta:generator>
    <dc:date>2019-12-20T10:30:26.838000000</dc:date>
    <meta:document-statistic meta:table-count="0" meta:image-count="0" meta:object-count="0" meta:page-count="1" meta:paragraph-count="12" meta:word-count="394" meta:character-count="2977" meta:non-whitespace-character-count="2594"/>
    <meta:user-defined meta:name="Info 1"/>
    <meta:user-defined meta:name="Info 2"/>
    <meta:user-defined meta:name="Info 3"/>
    <meta:user-defined meta:name="Info 4"/>
  </office:meta>
</office:document-meta>
</file>