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fo:font-style="normal" fo:text-shadow="none" fo:font-weight="normal" officeooo:paragraph-rsid="001cdad6" style:font-size-asian="14pt" style:font-style-asian="normal" style:font-weight-asian="normal" style:font-size-complex="14pt" style:font-style-complex="normal" style:font-weight-complex="normal"/>
    </style:style>
    <style:style style:name="P2" style:family="paragraph" style:parent-style-name="Text_20_body">
      <style:paragraph-properties fo:text-align="justify" style:justify-single-word="false"/>
      <style:text-properties officeooo:paragraph-rsid="001cdad6"/>
    </style:style>
    <style:style style:name="P3" style:family="paragraph" style:parent-style-name="Heading_20_1">
      <style:paragraph-properties fo:text-align="center" style:justify-single-word="false"/>
      <style:text-properties fo:font-size="14pt" officeooo:paragraph-rsid="001cdad6" style:font-size-asian="14pt" style:font-size-complex="14pt"/>
    </style:style>
    <style:style style:name="T1" style:family="text">
      <style:text-properties fo:language="ru" fo:country="RU"/>
    </style:style>
    <style:style style:name="T2" style:family="text">
      <style:text-properties fo:language="ru" fo:country="RU" officeooo:rsid="001cdad6"/>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text-shadow="1pt 1pt" fo:font-weight="normal" style:font-size-asian="14pt" style:font-weight-asian="normal" style:font-size-complex="14pt" style:font-weight-complex="normal"/>
    </style:style>
    <style:style style:name="T7" style:family="text">
      <style:text-properties fo:font-size="14pt" fo:text-shadow="none" fo:font-weight="normal" style:font-size-asian="14pt" style:font-weight-asian="normal" style:font-size-complex="14pt" style:font-weight-complex="normal"/>
    </style:style>
    <style:style style:name="T8" style:family="text">
      <style:text-properties fo:font-size="14pt" fo:font-style="italic" fo:text-shadow="none"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text-shadow="none"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Выбор</text:span> организаци<text:span text:style-name="T2">и</text:span> по выплате и доставке пенсии.</text:h>
      <text:p text:style-name="P1">Каждый получатель пенсии вправе выбрать по своему желанию организацию, осуществляющую доставку пенсии и уведомить об этом территориальный орган Пенсионного фонда (ПФР), где он состоит на учете. Для этого всего лишь надо подать заявление, в котором необходимо указать способ доставки пенсии, доставочную организацию, а также реквизиты счета (в том случае, если выплата будет осуществляться через банк).</text:p>
      <text:p text:style-name="P2"><text:span text:style-name="Emphasis"><text:span text:style-name="T9">Подать заявление о доставке пенсии и других выплат можно несколькими способами. Обратившись лично или через законного представителя (например, доверенное лицо) в филиалы МФЦ или клиентские службы УПФР. В электронном виде: через «Личный кабинет гражданина» на сайте ПФР или на Едином портале госуслуг (информацию о статусе решения - отрицательное или положительное - заявитель получит на электронную почту). Также можно направить заявление по почте.</text:span></text:span></text:p>
      <text:p text:style-name="P1">Выплата и доставка пенсии осуществляется через Почту России, банк, или специальные организации по установленному графику, но не позднее окончания доставочного периода.</text:p>
      <text:p text:style-name="P2"><text:span text:style-name="Emphasis"><text:span text:style-name="T9">Пенсионный закон содержит требование о взаимодействии пенсионных органов с доставочными организациями в рамках договора. В том случае, когда пенсионер выбрал организацию, с которой такой договор отсутствует, рассмотрение заявления приостанавливается до заключения договора, но не более чем на 3 месяца. При этом в своем заявлении о доставке пенсии получатель должен указать организацию, которая будет осуществлять ему доставку на период заключения договора. При отказе организации, выбранной пенсионером, от заключения договора, пенсионеру придется выбрать иной способ доставки пенсии или организацию, с которой такой договор существует.</text:span></text:span></text:p>
      <text:p text:style-name="P1">Необходимо дополнить, что в соответствии с правилами обращения и порядком осуществления выплаты федеральной социальной доплаты (ФСД) к пенсии, ежемесячной денежной выплаты (ЕДВ), ежемесячных компенсационных выплат неработающим трудоспособным лицам, осуществляющим уход за пенсионерами (КТЛ), накопительной пенсии и срочной пенсионной выплаты, а также дополнительного материального обеспечения (ДМО), доставка иных выплат производится одновременно с доставкой пенсии через организацию, доставляющую пенсию. При этом истребование отдельного заявления о доставке иных выплат не требуетс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9S</meta:editing-duration>
    <meta:editing-cycles>3</meta:editing-cycles>
    <meta:generator>LibreOffice/5.0.3.2$Windows_x86 LibreOffice_project/e5f16313668ac592c1bfb310f4390624e3dbfb75</meta:generator>
    <dc:date>2019-12-20T11:02:58.835000000</dc:date>
    <meta:document-statistic meta:table-count="0" meta:image-count="0" meta:object-count="0" meta:page-count="1" meta:paragraph-count="6" meta:word-count="295" meta:character-count="2285" meta:non-whitespace-character-count="1996"/>
    <meta:user-defined meta:name="Info 1"/>
    <meta:user-defined meta:name="Info 2"/>
    <meta:user-defined meta:name="Info 3"/>
    <meta:user-defined meta:name="Info 4"/>
  </office:meta>
</office:document-meta>
</file>