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Arial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5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Heading_20_1">
      <style:paragraph-properties fo:margin-top="0cm" fo:margin-bottom="0cm" fo:line-height="100%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style:font-name="Arial" style:letter-kerning="true" style:font-name-asian="Times New Roman" style:language-asian="ru" style:country-asian="RU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Кадровым службам об электронных трудовых книжках.</text:span></text:h>
      <text:p text:style-name="P4"/>
      <text:p text:style-name="P1">Специалисты <text:span text:style-name="T1">Управления Пенсионного фонда в Ковылкинском районе н</text:span>апом<text:span text:style-name="T1">инают</text:span>, <text:span text:style-name="T1">что </text:span>сведения о трудовой деятельности россиян формируются в электронном виде <text:s/>с 1 января 2020 года.</text:p>
      <text:p text:style-name="P1">Работодателям необходимо провести следующую работу:</text:p>
      <text:list xml:id="list6220206609366035221" text:style-name="L1">
        <text:list-item>
          <text:p text:style-name="P5">Внести изменения в локальные нормативные акты (при необходимости). </text:p>
        </text:list-item>
        <text:list-item>
          <text:p text:style-name="P5">Настроить или установить программу для передачи в ПФР с 2020 года сведений о трудовой деятельности по утвержденной форме. </text:p>
        </text:list-item>
        <text:list-item>
          <text:p text:style-name="P5">Письменно уведомить работников о его праве выбрать форму ведения сведений о трудовой деятельности (трудовой книжки) по 30 июня 2020 года включительно. </text:p>
        </text:list-item>
        <text:list-item>
          <text:p text:style-name="P2">Принять от работников заявление о выборе ведения сведений о трудовой деятельности (трудовой книжки) по 31 декабря 2020 года. </text:p>
        </text:list-item>
      </text:list>
      <text:p text:style-name="P3">Ежемесячно не позднее 15-го числа месяца, следующего за отчетным, работодатели обязаны подавать сведения о трудовой деятельности за предыдущий месяц, по  сотрудникам, в отношении которых были осуществлены в отчетном месяце кадровые мероприятия: приём на работу, перевод, переименование организации, установление (присвоение) работнику второй и последующей профессии, специальности или иной квалификации, увольнение, запрет занимать должность (вид деятельности), а также приняты заявления о выборе способа ведения сведений о трудовой деятельности. При отсутствии кадровых мероприятий «нулевую» отчетность <text:span text:style-name="T1">в 2020 году</text:span> представлять не требуется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3</meta:editing-cycles>
    <meta:generator>OpenOffice/4.1.2$Win32 OpenOffice.org_project/412m3$Build-9782</meta:generator>
    <dc:date>2020-03-20T09:50:39.23</dc:date>
    <meta:document-statistic meta:table-count="0" meta:image-count="0" meta:object-count="0" meta:page-count="1" meta:paragraph-count="8" meta:word-count="181" meta:character-count="1384"/>
    <meta:user-defined meta:name="Info 1"/>
    <meta:user-defined meta:name="Info 2"/>
    <meta:user-defined meta:name="Info 3"/>
    <meta:user-defined meta:name="Info 4"/>
  </office:meta>
</office:document-meta>
</file>