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Heading_20_1">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Ежемесячная выплата из средств материнского капитала для семей с невысоким доходом.</text:h>
      <text:section text:style-name="Sect1" text:name="mainArea">
        <text:p text:style-name="P3">   С  2020 года изменен порядок предоставления ежемесячной денежной выплаты из средств материнского (семейного) капитала семьям с невысоким доходом. Изменения касаются сроков выплаты и размера среднедушевого дохода на одного члена семьи.</text:p>
        <text:p text:style-name="P2"><text:span text:style-name="T1">   Получать такую ежемесячную выплату имеют право семьи, в которых второй ребенок родился (усыновлен) начиная с января 2018 года и при этом доход на каждого члена семьи не превышает 2-кратную величину прожиточного минимума трудоспособного населения в регионе проживания. В частности, в Республике Мордовия доход на каждого члена семьи не должен превышать </text:span><text:span text:style-name="Strong_20_Emphasis"><text:span text:style-name="T1">19 тысяч 828 рублей</text:span></text:span><text:span text:style-name="T1">.</text:span></text:p>
        <text:p text:style-name="P2"><text:span text:style-name="T1">   В случае, если семья получит право на ежемесячную выплату из средств материнского капитала, то ежемесячно им будет выплачиваться  </text:span><text:span text:style-name="Strong_20_Emphasis"><text:span text:style-name="T1">9 тысяч 442 рубля </text:span></text:span><text:span text:style-name="T1">(</text:span><text:span text:style-name="Emphasis"><text:span text:style-name="T1">такова сумма прожиточного минимума ребенка в республике</text:span></text:span><text:span text:style-name="T1">).</text:span></text:p>
        <text:p text:style-name="P3">   Еще одним изменением 2020 года стало увеличение срока выплаты. Если ранее ежемесячную выплату из средств материнского капитала семья могла получать до достижения ребенком, дающим право на эту выплату, возраста полутора лет, то теперь (с 1 января 2020 года) до достижения ребенком возраста трёх лет. Таким образом, общий срок выплаты из средств МСК продлен с полутора до трех лет.</text:p>
        <text:p text:style-name="P3">   Подать заявление о назначении ежемесячной выплаты можно в любое время в течение трех лет со дня рождения ребенка, дающего право на выплату. Первый выплатной период назначается на срок до достижения ребенком возраста одного года, после этого необходимо подать новое заявление о назначении выплаты.</text:p>
        <text:p text:style-name="P3">   Если подать заявление в первые шесть месяцев после рождения ребенка, выплата будет установлена с даты рождения, то есть будут выплачены средства в том числе и за месяцы до обращения. Если обратиться после шести месяцев, выплата устанавливается со дня подачи заявления. </text:p>
        <text:p text:style-name="P3">   Подать заявление можно в электронном виде через Личный кабинет гражданина на сайте ПФР, а также можно обратиться в Управление ПФР или же в МФЦ.</text:p>
        <text:p text:style-name="P2"><text:span text:style-name="Emphasis"><text:span text:style-name="T1">   С начала этого года в Управлени</text:span></text:span><text:span text:style-name="Emphasis"><text:span text:style-name="T2">е</text:span></text:span><text:span text:style-name="Emphasis"><text:span text:style-name="T1"> ПФР </text:span></text:span><text:span text:style-name="Emphasis"><text:span text:style-name="T2">в Ковылкинском муниципальном районе</text:span></text:span><text:span text:style-name="Emphasis"><text:span text:style-name="T1"> подано 12 заявлений на ежемесячную выплату из средств материнского капитала, из них 8 сем</text:span></text:span><text:span text:style-name="Emphasis"><text:span text:style-name="T2">ей</text:span></text:span><text:span text:style-name="Emphasis"><text:span text:style-name="T1"> обратилась за назначением повторно, т.е. продлил</text:span></text:span><text:span text:style-name="Emphasis"><text:span text:style-name="T2">и</text:span></text:span><text:span text:style-name="Emphasis"><text:span text:style-name="T1"> получение выплаты. Всего же на сегодняшний день ежемесячную выплату  в </text:span></text:span><text:span text:style-name="Emphasis"><text:span text:style-name="T2">районе</text:span></text:span><text:span text:style-name="Emphasis"><text:span text:style-name="T1"> получают 42 сем</text:span></text:span><text:span text:style-name="Emphasis"><text:span text:style-name="T2">ьи</text:span></text:span><text:span text:style-name="Emphasis"><text:span text:style-name="T1">.</text:span></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20S</meta:editing-duration>
    <meta:editing-cycles>5</meta:editing-cycles>
    <meta:generator>OpenOffice/4.1.2$Win32 OpenOffice.org_project/412m3$Build-9782</meta:generator>
    <dc:date>2020-03-20T10:47:03.61</dc:date>
    <meta:document-statistic meta:table-count="0" meta:image-count="0" meta:object-count="0" meta:page-count="1" meta:paragraph-count="9" meta:word-count="334" meta:character-count="2317"/>
    <meta:user-defined meta:name="Info 1"/>
    <meta:user-defined meta:name="Info 2"/>
    <meta:user-defined meta:name="Info 3"/>
    <meta:user-defined meta:name="Info 4"/>
  </office:meta>
</office:document-meta>
</file>