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margin-top="0cm" fo:margin-bottom="0.353cm" fo:line-height="100%" fo:text-align="justify" style:justify-single-word="false" fo:text-indent="0.751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 style:master-page-name="Standard">
      <style:paragraph-properties fo:margin-left="0.212cm" fo:margin-right="0.212cm" fo:line-height="100%" fo:text-indent="0cm" style:auto-text-indent="false" style:page-number="auto"/>
      <style:text-properties style:font-name="Times New Roman" style:font-size-complex="12pt"/>
    </style:style>
    <style:style style:name="P3" style:family="paragraph" style:parent-style-name="Standard">
      <style:paragraph-properties fo:margin-left="0.212cm" fo:margin-right="0.212cm" fo:line-height="100%" fo:text-indent="0cm" style:auto-text-indent="false"/>
      <style:text-properties style:font-name="Times New Roman" style:font-size-complex="12pt"/>
    </style:style>
    <style:style style:name="P4" style:family="paragraph" style:parent-style-name="Standard">
      <style:paragraph-properties fo:margin-left="0.212cm" fo:margin-right="0.212cm" fo:line-height="100%" fo:text-indent="0cm" style:auto-text-indent="false"/>
    </style:style>
    <style:style style:name="T1" style:family="text">
      <style:text-properties style:font-name="Times New Roman" style:font-size-complex="12pt"/>
    </style:style>
    <style:style style:name="T2" style:family="text">
      <style:text-properties style:font-name="Times New Roman" fo:language="en" fo:country="U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АСС, 03.03.2020, 13:30, Госдума приняла во II чтении проект о выходе на негосударственную пенсию в 55 и 60 лет.</text:p>
      <text:p text:style-name="P3">МОСКВА, 3 марта. /ТАСС/. Госдума приняла во втором чтении законопроект, согласно</text:p>
      <text:p text:style-name="P3">которому право получения негосударственной пенсии по пенсионным договорам в</text:p>
      <text:p text:style-name="P3">рамках добровольного пенсионного страхования женщины приобретают с 55 лет, а</text:p>
      <text:p text:style-name="P3">мужчины с 60 лет. Законопроект был инициирован группой депутатов Госдумы во</text:p>
      <text:p text:style-name="P3">главе с председателем Комитета по финансовому рынку Анатолием Аксаковым.</text:p>
      <text:p text:style-name="P3">Сейчас закон предусматривает поэтапное увеличение возраста, по достижении</text:p>
      <text:p text:style-name="P3">которого назначается страховая пенсия по старости, до 60 и 65 лет (женщины и</text:p>
      <text:p text:style-name="P3">мужчины соответственно). Такие изменения также влекут одновременное увеличение</text:p>
      <text:p text:style-name="P3">возраста выхода на негосударственную пенсию, так как основаниями для выплаты</text:p>
      <text:p text:style-name="P3">пенсии в пенсионных договорах являются пенсионные основания, установленные</text:p>
      <text:p text:style-name="P3">законодательством РФ на момент заключения этих договоров. Таким образом для лиц,</text:p>
      <text:p text:style-name="P3">выходящих на негосударственную пенсию по договорам, заключенным после 1 января</text:p>
      <text:p text:style-name="P3">2019 года, право на получение пенсии возникнет для женщин в 60, а для мужчин - в 65</text:p>
      <text:p text:style-name="P3">лет, говорится в пояснительной записке.</text:p>
      <text:p text:style-name="P3">"Поздний выход на негосударственную пенсию делает институт негосударственной</text:p>
      <text:p text:style-name="P3">пенсии менее привлекательным для потенциальных вкладчиков, в связи с чем объем</text:p>
      <text:p text:style-name="P3">поступлений в негосударственные пенсионные фонды сокращается", - считают авторы</text:p>
      <text:p text:style-name="P3">законопроекта. Законопроектом предлагается вернуть возраст выхода на <text:s/>негосударственную пенсию в 55 и 60 лет для женщин и мужчин соответственно. Кроме того, предлагается уточнить пенсионные основания, исключив из них условие о наличии страхового стажа.</text:p>
      <text:p text:style-name="P3">Уточняется также порядок обращения за негосударственной пенсией. "Это позволит</text:p>
      <text:p text:style-name="P3">привлечь к накоплению будущих пенсий в негосударственных пенсионных фондах</text:p>
      <text:p text:style-name="P3">такие категории лиц, как самозанятые граждане, иностранные граждане, лица,</text:p>
      <text:p text:style-name="P3">имеющие иждивенцев, и наемные работники", - отмечается в пояснительной записке.</text:p>
      <text:p text:style-name="P3">Документ также гарантирует сохранение права на назначение негосударственной</text:p>
      <text:p text:style-name="P3">Пенсии ранее 55 и 60 лет для женщин и мужчин соответственно в случаях, когда у них</text:p>
      <text:p text:style-name="P3">возникает право на получение страховой пенсии и пенсии по государственному</text:p>
      <text:p text:style-name="P3">пенсионному обеспечению ранее такого возраста (например, для инвалидов, лиц,</text:p>
      <text:p text:style-name="P3">работающих в районах Крайнего Севера, для граждан из числа работников летно-</text:p>
      <text:p text:style-name="P3">испытательного состава и т.д.) вне зависимости от наступления дополнительных</text:p>
      <text:p text:style-name="P3">оснований.</text:p>
      <text:p text:style-name="P3">При этом законопроектом предусмотрена возможность установления по желанию</text:p>
      <text:p text:style-name="P3">сторон в пенсионных договорах иного повышенного возраста, дающего право на</text:p>
      <text:p text:style-name="P3">получение негосударственной пенсии, но не выше возраста, по достижении которого</text:p>
      <text:p text:style-name="P4"><text:span text:style-name="T1">приобретается право на страховую пенсию по старости. Негосударственная</text:span><text:span text:style-name="T2"> </text:span><text:span text:style-name="T1">пенсия</text:span></text:p>
      <text:p text:style-name="P3">будет назначаться гражданину при наличии средств, учтенных на пенсионном счете</text:p>
      <text:p text:style-name="P3">негосударственного пенсионного обеспечения, со дня обращения за ней, но не ранее</text:p>
      <text:p text:style-name="P3">чем со дня возникновения права на получение соответствующей пенсии.</text:p>
      <text:p text:style-name="P3">В случае принятия законопроект вступит в силу со дня его официального</text:p>
      <text:p text:style-name="P3">опубликования и распространяется на правоотношения, возникшие из договоров</text:p>
      <text:p text:style-name="P3">негосударственного пенсионного обеспечения, заключенных в период с 1 января 2019г. до дня вступления в закона в силу.</text:p>
      <text:p text:style-name="P3">Инициатива повышает интерес к негосударственным пенсиям "Этим законопроектом мы снижаем возраст, дающий право назначения негосударственной пенсии, с 60 до 55 лет для женщин и с 65 до 60 лет для мужчин.</text:p>
      <text:p text:style-name="P3">Кроме того, в соответствии с проектом закона, льготные категории, например северяне,</text:p>
      <text:p text:style-name="P3">педагоги, врачи, многодетные матери, смогут получить негосударственную пенсию</text:p>
      <text:p text:style-name="P3">еще раньше. Наличие страхового стажа как условие для получения такой пенсии будет</text:p>
      <text:p text:style-name="P3">необязательным", - сказал журналистам председатель Госдумы Вячеслав Володин.</text:p>
      <text:p text:style-name="P4"><text:soft-page-break/><text:span text:style-name="T1">"Инициатива с одной стороны повышает интерес и доверие граждан к негосударственным пенсиям. Она позволит</text:span><text:span text:style-name="T2"> </text:span><text:span text:style-name="T1">НПФ</text:span><text:span text:style-name="T2"> </text:span><text:span text:style-name="T1">запустить программы поддержки,</text:span></text:p>
      <text:p text:style-name="P3">рассчитанные на определенный возраст или льготные категории. Предлагаемое</text:p>
      <text:p text:style-name="P3">правило может стать интересно и для новых категорий вкладчиков - военнослужащих,</text:p>
      <text:p text:style-name="P3">бюджетников", - отметил он.</text:p>
      <text:p text:style-name="P3">"Но главное, - подчеркнул Володин, - данная норма станет дополнительной мерой</text:p>
      <text:p text:style-name="P3">поддержки людей предпенсионного возраста, поможет улучшить их финансовое</text:p>
      <text:p text:style-name="P3">положение. Например, негосударственную пенсию мужчина с пенсионными</text:p>
      <text:p text:style-name="P3">накоплениями начнет получать в 60 лет, а страховую "государственную" - в 65 лет.</text:p>
      <text:p text:style-name="P3">Выплаты из НПФ в течение 5 лет до выхода на государственную пенсию станут</text:p>
      <text:p text:style-name="P3">хорошим подспорьем и дополнением к зарплате, тем более что при недостаточно</text:p>
      <text:p text:style-name="P4"><text:span text:style-name="T1">большой сумме накоплений выплату из</text:span><text:span text:style-name="T2"> </text:span><text:span text:style-name="T1">НПФ</text:span><text:span text:style-name="T2"> </text:span><text:span text:style-name="T1">можно получить единовременно,</text:span></text:p>
      <text:p text:style-name="P3">целиком"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3S</meta:editing-duration>
    <meta:editing-cycles>3</meta:editing-cycles>
    <meta:generator>OpenOffice/4.1.2$Win32 OpenOffice.org_project/412m3$Build-9782</meta:generator>
    <dc:date>2020-03-20T10:05:11.64</dc:date>
    <meta:document-statistic meta:table-count="0" meta:image-count="0" meta:object-count="0" meta:page-count="2" meta:paragraph-count="57" meta:word-count="608" meta:character-count="4554"/>
    <meta:user-defined meta:name="Info 1"/>
    <meta:user-defined meta:name="Info 2"/>
    <meta:user-defined meta:name="Info 3"/>
    <meta:user-defined meta:name="Info 4"/>
  </office:meta>
</office:document-meta>
</file>