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9F000005A8578E1B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равка об отнесении гражданина к категории пенсионера.<draw:frame draw:style-name="fr1" draw:name="Графический объект1" text:anchor-type="char" svg:y="1.152cm" svg:width="15.117cm" svg:height="22.461cm" draw:z-index="0"><draw:image xlink:href="Pictures/100000000000039F000005A8578E1B0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7S</meta:editing-duration>
    <meta:editing-cycles>3</meta:editing-cycles>
    <meta:generator>OpenOffice/4.1.2$Win32 OpenOffice.org_project/412m3$Build-9782</meta:generator>
    <dc:date>2020-01-22T17:22:02.08</dc:date>
    <meta:document-statistic meta:table-count="0" meta:image-count="1" meta:object-count="0" meta:page-count="1" meta:paragraph-count="1" meta:word-count="7" meta:character-count="55"/>
    <meta:user-defined meta:name="Info 1"/>
    <meta:user-defined meta:name="Info 2"/>
    <meta:user-defined meta:name="Info 3"/>
    <meta:user-defined meta:name="Info 4"/>
  </office:meta>
</office:document-meta>
</file>