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С какой периодичностью обновляются данные в личном кабинете на сайте ПФР?</text:span><text:span text:style-name="T1"><text:line-break/><text:line-break/>Обновление данных в Личном кабинете на сайте ПФР происходит 1 раз в квартал.<text:line-break/><text:line-break/>Пользуйтесь государственными услугами Пенсионного фонда России онлайн в Личном кабинете на сайте ПФР: </text:span><text:a xlink:type="simple" xlink:href="https://vk.com/away.php?to=https%3A%2F%2Fes.pfrf.ru%2F%23services-f&amp;post=-177414594_3054&amp;cc_key=" office:target-frame-name="_blank" xlink:show="new" text:style-name="Internet_20_link" text:visited-style-name="Visited_20_Internet_20_Link"><text:span text:style-name="Internet_20_link"><text:span text:style-name="T1">https://es.pfrf.ru/#services-f</text:span></text:span></text:a><text:span text:style-name="T1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S</meta:editing-duration>
    <meta:editing-cycles>3</meta:editing-cycles>
    <meta:generator>OpenOffice/4.1.2$Win32 OpenOffice.org_project/412m3$Build-9782</meta:generator>
    <dc:date>2020-01-22T17:10:21.79</dc:date>
    <meta:document-statistic meta:table-count="0" meta:image-count="0" meta:object-count="0" meta:page-count="1" meta:paragraph-count="1" meta:word-count="38" meta:character-count="287"/>
    <meta:user-defined meta:name="Info 1"/>
    <meta:user-defined meta:name="Info 2"/>
    <meta:user-defined meta:name="Info 3"/>
    <meta:user-defined meta:name="Info 4"/>
  </office:meta>
</office:document-meta>
</file>