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енсия по доверенности.</text:span><text:line-break/><text:line-break/>Каждый пенсионер сам выбирает для себя удобный способ доставки пенсии: через кредитную организацию (на счет или банковскую карту) или через отделение Почты России (в этом случае можно получать пенсию на дому или в почтовом отделении). Кроме того, пенсионер вправе сам решить, получать пенсию лично или доверить это своему представителю. <text:line-break/>Чтобы получать пенсию и иные социальные выплаты по линии Пенсионного фонда за пенсионера мог его представитель, необходимо оформить доверенность. Рекомендуем при этом придерживаться следующего порядка: <text:line-break/><text:line-break/>1. Составьте доверенность, указав в ней следующее: <text:line-break/>- наименование документа - доверенность; <text:line-break/>- место и дату ее совершения (составления). Дата совершения доверенности является обязательным реквизитом. В случае ее отсутствия доверенность будет считаться недействительно; <text:line-break/>- Ф.И.О., место регистрации и паспортные данные пенсионера, а также доверенного лица; <text:line-break/>- собственно полномочия на получение за пенсионера выплат (страховой пенсии и фиксированной выплаты к ней, ЕДВ и т.п.); <text:line-break/>- срок действия доверенности. Доверенность может быть выдана на любой срок. Если он не указан в доверенности, она будет действительна в течении года; <text:line-break/>- подпись пенсионера. <text:line-break/>2. Обратитесь к уполномоченному лицу для удостоверения доверенности <text:line-break/>Доверенность на получение пенсии подлежит удостоверению и может быть удостоверена: <text:line-break/>- нотариусом; <text:line-break/>- главой местной администрации поселения и специально уполномоченным должностным лицом местного самоуправления в случае отсутствия в населенном пункте нотариуса; <text:line-break/>- организацией, в которой пенсионер работает или учится; <text:line-break/>- администрацией медицинской организации, в которой пенсионер находится на излечении в стационарных условиях; <text:line-break/>- администрацией стационарной организации социального обслуживания, в которой пенсионер проживает, или руководителем (его заместителем) соответствующего органа социальной защиты населения. <text:line-break/>Доверенность удостоверяется при личном обращении пенсионера и представлении им своего паспорта. <text:line-break/>3. Ежегодно подтверждайте факт вашей регистрации или фактического проживания по месту получения пенсии <text:line-break/>Если доверенность на получение пенсии выдана на срок более года, и пенсионер лично не получает пенсию в течение года, он обязан подтвердить факт своей регистрации по месту получения пенсии или место своего фактического проживания. Таково требование закона.* <text:line-break/><text:soft-page-break/>Для того, чтобы подтвердить факт регистрации пенсионера по месту получения пенсии, ему нужно: <text:line-break/>- обратиться в Управление Пенсионного Фонда по месту нахождения пенсионного дела с документами о регистрации (паспорт с соответствующей отметкой, вид на жительство, свидетельство о регистрации по месту жительства), <text:line-break/>- или лично подойти за получением страховой пенсии в организацию, осуществляющую доставку пенсии, до истечения 12 месяцев выплаты страховой пенсии доверенному лицу. </text:p>
      <text:p text:style-name="P1"><text:line-break/>- А как быть пенсионеру, передавшему полномочия на получение своей пенсии другому лицу, </text:p>
      <text:p text:style-name="P1">если он тяжело болен, и не может сам прийти в Пенсионный фонд для подтверждения проживания по месту жительства? <text:line-break/><text:line-break/>- Согласно нормативным документам**, если пенсионер – при получении пенсии на дому - вследствие физического недостатка, болезни или неграмотности не может собственноручно расписаться в получении суммы пенсии, по его просьбе и в его присутствии за получение денег может расписаться родственник или другое лицо, предъявив документ, удостоверяющий личность. В случае же, если доверенное лицо получает пенсию в отделении связи, и пенсионер не может по истечении года сам подтвердить факт своего проживания по месту жительства, доверенному лицу нужно заранее предупредить сотрудников Почты России о том, чтобы в следующий раз пенсию принесли на дом, где и будет зафиксирован факт проживания. Соответствующая запись с указанием причин, в силу которых пенсионер не мог подписаться собственноручно, вносится в доставочный документ. <text:line-break/><text:line-break/>Как бы это ни казалось странным, бывали ситуации, когда «доверенные лица» продолжали получать пенсию за уже умершего человека. Чтобы исключить подобные случаи, в законе прописано требование о ежегодном подтверждении факта проживания по месту получения пенсии гражданина, получающего пенсию по доверенности. </text:p>
      <text:p text:style-name="P1">_____________________________________________________</text:p>
      <text:p text:style-name="P1">*ч. 5, 19, 21 ст. 21 Федерального закона № 400-ФЗ от 28.12.2013 г. «О страховых пенсиях»; п. 97 Правил выплаты, утв. Приказом Минтруда России от 17.11.2014 N 885н <text:line-break/>** согласно п.114 Правил выплаты пенсий, утв. Приказом Минтруда России от 17.11.2014 N 885н, в соответствии с федеральными законами Федерального закона № 400-ФЗ от 28.12.2013 г. «О страховых пенсиях» и «О государственном пенсионном обеспечении в Российской Федерации»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8S</meta:editing-duration>
    <meta:editing-cycles>3</meta:editing-cycles>
    <meta:generator>OpenOffice/4.1.2$Win32 OpenOffice.org_project/412m3$Build-9782</meta:generator>
    <dc:date>2020-01-22T14:54:15.94</dc:date>
    <meta:document-statistic meta:table-count="0" meta:image-count="0" meta:object-count="0" meta:page-count="2" meta:paragraph-count="5" meta:word-count="620" meta:character-count="4667"/>
    <meta:user-defined meta:name="Info 1"/>
    <meta:user-defined meta:name="Info 2"/>
    <meta:user-defined meta:name="Info 3"/>
    <meta:user-defined meta:name="Info 4"/>
  </office:meta>
</office:document-meta>
</file>