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line-height="100%" fo:text-align="start" style:justify-single-word="false" fo:hyphenation-ladder-count="no-limit" style:page-number="auto"/>
      <style:text-properties fo:font-size="12pt" style:font-size-asian="12pt" style:font-size-complex="12pt" fo:hyphenate="tru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Отработал на Севере – на пенсию досрочно! </text:span><text:span text:style-name="T1"><text:line-break/><text:line-break/> Жители Крайнего Севера и приравненных местностей сохранили право досрочного выхода на пенсию на 5 лет раньше общеустановленного пенсионного возраста. Для этого необходимо проработать не менее 15 календарных лет в районах Крайнего Севера или не менее 20 календарных лет в районах, приравненных к Крайнему Северу, а также наличие страхового стажа 20 лет для женщин и 25 лет для мужчин.<text:line-break/><text:line-break/> Возраст досрочного выхода на пенсию у жителей Севера поэтапно повышается на 5 лет: с 50 до 55 лет у женщин и с 55 до 60 лет у мужчин.<text:line-break/><text:line-break/> В 2020 году право на досрочную страховую пенсию по старости среди северян получат женщины, родившиеся во второй половине 1969 года – они пойдут на пенсию в возрасте 50 лет и 6 месяцев; мужчины, родившиеся во втором полугодии 1964 года – им будет назначена пенсия в возрасте 55 лет и 6 месяцев.<text:line-break/><text:line-break/> Выйти на пенсию в 50 лет, как и ранее, смогут женщины, родившие двух и более детей и проработавшие не менее 12 календарных лет в районах Крайнего Севера или не менее 17 календарных лет в районах, приравненных к ним.<text:line-break/><text:line-break/> Более подробная информация о новом законе о пенсиях здесь <text:line-break/></text:span><text:a xlink:type="simple" xlink:href="https://vk.com/away.php?to=http%3A%2F%2Fwww.pfrf.ru%2Fzakon%2F&amp;post=-177414594_3082&amp;cc_key=" office:target-frame-name="_blank" xlink:show="new" text:style-name="Internet_20_link" text:visited-style-name="Visited_20_Internet_20_Link"><text:span text:style-name="Internet_20_link"><text:span text:style-name="T1">http://www.pfrf.ru/zakon/</text:span>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8S</meta:editing-duration>
    <meta:editing-cycles>3</meta:editing-cycles>
    <meta:generator>OpenOffice/4.1.2$Win32 OpenOffice.org_project/412m3$Build-9782</meta:generator>
    <dc:date>2020-01-22T16:03:11.29</dc:date>
    <meta:document-statistic meta:table-count="0" meta:image-count="0" meta:object-count="0" meta:page-count="1" meta:paragraph-count="1" meta:word-count="192" meta:character-count="1166"/>
    <meta:user-defined meta:name="Info 1"/>
    <meta:user-defined meta:name="Info 2"/>
    <meta:user-defined meta:name="Info 3"/>
    <meta:user-defined meta:name="Info 4"/>
  </office:meta>
</office:document-meta>
</file>