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 пенсии по случаю потери кормильца.</text:p>
      <text:p text:style-name="P2"/>
      <text:p text:style-name="P3">Вопрос:</text:p>
      <text:p text:style-name="P1">Обучаюсь в университете. По определенным причинам мне будет предоставлен академический отпуск. Прекратят ли мне по этой причине выплачивать пенсию по случаю потери кормильца?<text:line-break/><text:span text:style-name="T1">Ответ:</text:span><text:line-break/>Право на пенсию имеют дети в возрасте до 18 лет, а также старше этого возраста, обучающиеся по очной форме по основным образовательным программам в организациях, осуществляющих образовательную деятельность, до окончания ими такого обучения, но не дольше чем до достижения ими возраста 23 лет, потерявшие одного или обоих родителей.<text:line-break/><text:line-break/>То есть право на пенсию распространяется на граждан старше 18 лет, имеющих статус учащихся.<text:line-break/><text:line-break/>Поскольку за учащимися очных образовательных учреждений, находящихся в академическом отпуске, сохраняется статус обучающихся (студентов), соответственно право на пенсию не утрачивается, и выплата пенсии не прекраща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4</meta:editing-cycles>
    <meta:generator>OpenOffice/4.1.2$Win32 OpenOffice.org_project/412m3$Build-9782</meta:generator>
    <dc:date>2020-01-22T16:22:57.24</dc:date>
    <meta:document-statistic meta:table-count="0" meta:image-count="0" meta:object-count="0" meta:page-count="1" meta:paragraph-count="3" meta:word-count="118" meta:character-count="870"/>
    <meta:user-defined meta:name="Info 1"/>
    <meta:user-defined meta:name="Info 2"/>
    <meta:user-defined meta:name="Info 3"/>
    <meta:user-defined meta:name="Info 4"/>
  </office:meta>
</office:document-meta>
</file>