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овый электронный сервис на сайте ПФР.</text:span><text:line-break/><text:line-break/>В Личном кабинете гражданина на официальном сайте ПФР появился новый электронный сервис по уведомлению граждан о расхождениях анкетных данных, содержащихся в базе персонифицированного учета ПФР, со сведениями, содержащимися в единой системе идентификации и аутентификации (ЕСИА).<text:line-break/>Если расхождения в данных есть, то в Личном кабинете гражданина на сайте ПФР появится соответствующее уведомление с предложением обновить данные в ПФР или ЕСИА.<text:line-break/>Новый электронный сервис на сайте ПФР дает гражданину возможность внести изменения в анкетные данные, включая информацию о документе, удостоверяющем личность, без посещения клиентской службы Пенсионного фонд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2$Win32 OpenOffice.org_project/412m3$Build-9782</meta:generator>
    <dc:date>2020-01-22T17:08:35.29</dc:date>
    <meta:document-statistic meta:table-count="0" meta:image-count="0" meta:object-count="0" meta:page-count="1" meta:paragraph-count="1" meta:word-count="91" meta:character-count="691"/>
    <meta:user-defined meta:name="Info 1"/>
    <meta:user-defined meta:name="Info 2"/>
    <meta:user-defined meta:name="Info 3"/>
    <meta:user-defined meta:name="Info 4"/>
  </office:meta>
</office:document-meta>
</file>