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start" style:justify-single-word="false" fo:hyphenation-ladder-count="no-limit" style:page-number="auto"/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ходясь в отпуске по уходу за ребенком, могу ли я оформить уход за своей бабушкой, которой 81 год?<text:line-break/></text:span><text:line-break/>- Ежемесячная компенсационная выплата устанавливается неработающим трудоспособным лицам, осуществляющим уход за нетрудоспособными гражданами, в том числе за престарелыми, достигшими возраста 80 лет. Вы состоите в трудовых отношениях, поэтому право на ее установление не имеет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6S</meta:editing-duration>
    <meta:editing-cycles>3</meta:editing-cycles>
    <meta:generator>OpenOffice/4.1.2$Win32 OpenOffice.org_project/412m3$Build-9782</meta:generator>
    <dc:date>2020-01-22T15:05:48.78</dc:date>
    <meta:document-statistic meta:table-count="0" meta:image-count="0" meta:object-count="0" meta:page-count="1" meta:paragraph-count="1" meta:word-count="52" meta:character-count="379"/>
    <meta:user-defined meta:name="Info 1"/>
    <meta:user-defined meta:name="Info 2"/>
    <meta:user-defined meta:name="Info 3"/>
    <meta:user-defined meta:name="Info 4"/>
  </office:meta>
</office:document-meta>
</file>