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text-align="start" style:justify-single-word="false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P2" style:family="paragraph" style:parent-style-name="Standard" style:master-page-name="Standard">
      <style:paragraph-properties fo:margin-top="0cm" fo:margin-bottom="0cm" fo:line-height="100%" fo:text-align="start" style:justify-single-word="false" fo:hyphenation-ladder-count="no-limit" style:page-number="auto"/>
      <style:text-properties fo:font-size="12pt" style:font-size-asian="12pt" style:font-size-complex="12pt" fo:hyphenate="true" fo:hyphenation-remain-char-count="2" fo:hyphenation-push-char-count="2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2">Можно подавать заявления об отказе - возобновлении получения НСУ.</text:span><text:span text:style-name="T1"><text:line-break/><text:line-break/>Начался новый 2020 год и в Управлении возобновлен прием заявлений об отказе (возобновлении) получения набора социальных услуг (НСУ) на 2021 год.<text:line-break/><text:line-break/>Получать набор социальных услуг могут инвалиды и дети-инвалиды, участники и инвалиды Великой Отечественной войны, жители блокадного Ленинграда, участники боевых действий, а также граждане, пострадавшие от воздействия радиации и техногенных катастроф.<text:line-break/>Ежегодно им предоставляется выбор – получать социальные услуги в натуральном виде или отказаться от него в пользу денежной компенсации.<text:line-break/><text:line-break/>Таким образом, в период с 01.01.2020 по 30.09.2020 подается заявление об изменении получения НСУ и с 01.01.2021 НСУ будет предоставляться в ином виде (в натуральном или денежном полностью или частично, в зависимости от выбора гражданина).<text:line-break/><text:line-break/>Напоминаем, что НСУ включает в себя:<text:line-break/>• право на бесплатное получение лекарств (863,75 руб.);<text:line-break/>• санаторно-курортное лечение (133,62 руб.);<text:line-break/>• бесплатный проезд на пригородном ж/д транспорте и на междугородном транспорте к месту этого лечения и обратно (124,50 руб.).<text:line-break/>Общая сумма НСУ ежегодно индексируется и в настоящее время составляет 1121,42 руб. в месяц.<text:line-break/>Указанная сумма входит в состав ежемесячной денежной выплаты (ЕДВ) и удерживается при получении полного или частичного НСУ в натуральном виде.</text:span></text:p>
      <text:p text:style-name="P1"><text:span text:style-name="T1"><text:line-break/>Подать заявление можно:<text:line-break/>• в Управлении;<text:line-break/>• в МФЦ;<text:line-break/>• через «Личный кабинет гражданина» на сайте Пенсионного фонда РФ </text:span><text:a xlink:type="simple" xlink:href="https://vk.com/away.php?to=http%3A%2F%2Fpfrf.ru&amp;post=-177414594_3055&amp;cc_key=" office:target-frame-name="_blank" xlink:show="new" text:style-name="Internet_20_link" text:visited-style-name="Visited_20_Internet_20_Link"><text:span text:style-name="Internet_20_link"><text:span text:style-name="T1">http://pfrf.ru</text:span></text:span></text:a><text:span text:style-name="T1">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M4S</meta:editing-duration>
    <meta:editing-cycles>4</meta:editing-cycles>
    <meta:generator>OpenOffice/4.1.2$Win32 OpenOffice.org_project/412m3$Build-9782</meta:generator>
    <dc:date>2020-01-22T16:15:44.87</dc:date>
    <meta:document-statistic meta:table-count="0" meta:image-count="0" meta:object-count="0" meta:page-count="1" meta:paragraph-count="2" meta:word-count="206" meta:character-count="1472"/>
    <meta:user-defined meta:name="Info 1"/>
    <meta:user-defined meta:name="Info 2"/>
    <meta:user-defined meta:name="Info 3"/>
    <meta:user-defined meta:name="Info 4"/>
  </office:meta>
</office:document-meta>
</file>