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жно ли получить средства материнского капитала, если семья уже построила дом?<text:line-break/><text:line-break/>Да! Можно получить компенсацию за уже построенное жилье на всю сумму (или часть суммы) материнского капитала. Нужно только оформить дом в общую собственность лица, получившего сертификат, его супруга, детей (в том числе первого, второго, третьего ребенка и последующих детей). А после этого обращаться в Пенсионный фонд России с документами: свидетельством о собственности на земельный участок и на дом.<text:line-break/><text:line-break/>За компенсацией могут обращаться не только новоселы, но и все те, кто построил и оформил дом после 1 января 2007 года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20S</meta:editing-duration>
    <meta:editing-cycles>4</meta:editing-cycles>
    <meta:generator>OpenOffice/4.1.2$Win32 OpenOffice.org_project/412m3$Build-9782</meta:generator>
    <dc:date>2020-01-22T14:48:46.20</dc:date>
    <meta:print-date>2020-01-22T14:29:50.93</meta:print-date>
    <meta:document-statistic meta:table-count="0" meta:image-count="0" meta:object-count="0" meta:page-count="1" meta:paragraph-count="1" meta:word-count="90" meta:character-count="605"/>
    <meta:user-defined meta:name="Info 1"/>
    <meta:user-defined meta:name="Info 2"/>
    <meta:user-defined meta:name="Info 3"/>
    <meta:user-defined meta:name="Info 4"/>
  </office:meta>
</office:document-meta>
</file>