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январе пенсию с учетом пропущенных индексаций начнут получать пенсионеры, уволившиеся в сентябре 2019 года.</text:p>
      <text:p text:style-name="P2"/>
      <text:p text:style-name="P3">Помимо увеличенной пенсии за январь, им будет выплачена разница между прежним и новым размером пенсии за три месяца с момента увольнения - октябрь, ноябрь, декабрь. <text:line-break/><text:line-break/>Напомним, с 2016 года работающие пенсионеры получают страховую пенсию без учета проводимых индексаций. Выплата пенсии с учетом пропущенных индексаций начинается спустя три месяца после увольн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1-22T16:11:55.64</dc:date>
    <meta:document-statistic meta:table-count="0" meta:image-count="0" meta:object-count="0" meta:page-count="1" meta:paragraph-count="2" meta:word-count="65" meta:character-count="473"/>
    <meta:user-defined meta:name="Info 1"/>
    <meta:user-defined meta:name="Info 2"/>
    <meta:user-defined meta:name="Info 3"/>
    <meta:user-defined meta:name="Info 4"/>
  </office:meta>
</office:document-meta>
</file>