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8356f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officeooo:paragraph-rsid="0008356f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8356f" style:font-size-asian="14pt" style:font-size-complex="14pt"/>
    </style:style>
    <style:style style:name="P4" style:family="paragraph" style:parent-style-name="Heading_20_1">
      <style:text-properties fo:font-size="14pt" officeooo:paragraph-rsid="0008356f" style:font-size-asian="14pt" style:font-size-complex="14pt"/>
    </style:style>
    <style:style style:name="T1" style:family="text">
      <style:text-properties officeooo:rsid="0008356f"/>
    </style:style>
    <style:style style:name="T2" style:family="text">
      <style:text-properties fo:language="ru" fo:country="RU" officeooo:rsid="0008356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ремя определиться с набором социальных услуг.</text:h>
      <text:p text:style-name="P1">Менее <text:span text:style-name="T1">2 </text:span><text:span text:style-name="T2">недель</text:span> осталось у федеральных льготников для выбора формы получения набора социальных услуг.</text:p>
      <text:p text:style-name="P1">До 1 октября федеральные льготники, имеющие право на получение набора социальных услуг (НСУ), могут сделать выбор формы получения социальных услуг: в натуральной форме или в денежном эквиваленте. При этом законодательство предусматривает замену набора социальных услуг деньгами как полностью, так и частично.</text:p>
      <text:p text:style-name="P1">По умолчанию набор социальных услуг предоставляется в натуральной форме, исключение составляют граждане, подвергшиеся воздействию радиации. Чтобы получать весь набор или его часть деньгами, необходимо до 1 октября 2020 года подать соответствующее заявление в Пенсионный фонд через клиентскую службу ПФР или в МФЦ, а также через в личном кабинете на сайте ПФР (www.pfrf.ru) или портале Госуслуг (www.gosuslugi.ru).</text:p>
      <text:p text:style-name="P1">Подача заявления необходима, если ранее гражданин отказался от НСУ в пользу денежного эквивалента и планирует с 1 января 2021 года воспользоваться набором социальных услуг в натуральной форме или наоборот хочет отказаться от НСУ в пользу денежного эквивалента.</text:p>
      <text:p text:style-name="P1">Необходимости обращаться в Пенсионный фонд нет до тех пор, пока решение гражданина о форме получения НСУ не изменится.</text:p>
      <text:p text:style-name="P1">Напоминаем, с 1 февраля 2020 года стоимость набора социальных услуг составляет 1 155,06 руб. в месяц, в том числе:</text:p>
      <text:list xml:id="list2356199912357035675" text:style-name="L1">
        <text:list-item>
          <text:p text:style-name="P3">обеспечение необходимыми медикаментами – 889,66 рубля; </text:p>
        </text:list-item>
        <text:list-item>
          <text:p text:style-name="P3">предоставление путёвки на санаторно-курортное лечение для профилактики основных заболеваний – 137,63 рубля; </text:p>
        </text:list-item>
        <text:list-item>
          <text:p text:style-name="P2">бесплатный проезд на пригородном железнодорожном транспорте, а также на междугородном транспорте к месту лечения и обратно – 127,77 рубля. </text:p>
        </text:list-item>
      </text:list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4</meta:editing-cycles>
    <meta:generator>LibreOffice/5.0.3.2$Windows_x86 LibreOffice_project/e5f16313668ac592c1bfb310f4390624e3dbfb75</meta:generator>
    <dc:date>2020-09-21T12:48:28.155000000</dc:date>
    <meta:print-date>2020-09-21T12:47:33.106000000</meta:print-date>
    <meta:document-statistic meta:table-count="0" meta:image-count="0" meta:object-count="0" meta:page-count="1" meta:paragraph-count="10" meta:word-count="228" meta:character-count="1664" meta:non-whitespace-character-count="1443"/>
    <meta:user-defined meta:name="Info 1"/>
    <meta:user-defined meta:name="Info 2"/>
    <meta:user-defined meta:name="Info 3"/>
    <meta:user-defined meta:name="Info 4"/>
  </office:meta>
</office:document-meta>
</file>