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Îáû_f7_íûé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 fo:orphans="2" fo:widows="2"/>
      <style:text-properties fo:color="#333333"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size="13pt" style:font-size-asian="13pt" style:font-size-complex="13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color="#333333"/>
    </style:style>
    <style:style style:name="T3" style:family="text">
      <style:text-properties fo:color="#333333" fo:font-size="14pt" fo:font-weight="normal"/>
    </style:style>
    <style:style style:name="T4" style:family="text">
      <style:text-properties fo:color="#333333" fo:font-size="14pt" fo:language="ru" fo:country="RU" fo:font-weight="normal"/>
    </style:style>
    <style:style style:name="T5" style:family="text">
      <style:text-properties fo:color="#333333" fo:font-weight="normal"/>
    </style:style>
    <style:style style:name="T6" style:family="text">
      <style:text-properties fo:color="#333333" fo:font-weight="normal"/>
    </style:style>
    <style:style style:name="T7" style:family="text">
      <style:text-properties fo:color="#333333" fo:language="ru" fo:country="RU" fo:font-weight="normal"/>
    </style:style>
    <style:style style:name="T8" style:family="text">
      <style:text-properties fo:color="#333333" fo:language="ru" fo:country="RU" fo:font-weight="normal"/>
    </style:style>
    <style:style style:name="T9" style:family="text">
      <style:text-properties fo:color="#333333" fo:font-size="13pt" fo:language="ru" fo:country="RU" fo:font-weight="normal" style:font-size-asian="13pt" style:font-size-complex="13pt"/>
    </style:style>
    <style:style style:name="T10" style:family="text">
      <style:text-properties fo:color="#333333" fo:font-size="13pt" fo:language="ru" fo:country="RU" fo:font-weight="normal" style:font-size-asian="13pt" style:font-size-complex="13pt"/>
    </style:style>
    <style:style style:name="T11" style:family="text">
      <style:text-properties fo:color="#333333" fo:font-size="13pt" style:font-size-asian="13pt" style:font-size-complex="13pt"/>
    </style:style>
    <style:style style:name="T12" style:family="text">
      <style:text-properties fo:color="#333333" fo:font-size="13pt" fo:font-weight="normal" style:font-size-asian="13pt" style:font-size-complex="13pt"/>
    </style:style>
    <style:style style:name="T13" style:family="text">
      <style:text-properties fo:language="ru" fo:country="RU"/>
    </style:style>
    <style:style style:name="T14" style:family="text">
      <style:text-properties style:text-underline-style="none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text-underline-style="none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style:use-window-font-color="true" fo:font-size="13pt" style:text-underline-style="none" style:font-size-asian="13pt" style:font-size-complex="13pt"/>
    </style:style>
    <style:style style:name="T19" style:family="text">
      <style:text-properties style:use-window-font-color="true" fo:font-size="13pt" fo:language="ru" fo:country="RU" style:text-underline-style="none" style:font-size-asian="13pt" style:font-size-complex="13pt"/>
    </style:style>
    <style:style style:name="T20" style:family="text">
      <style:text-properties style:font-name-asian="Times New Roman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19">Позаботьтесь о пенсии заранее.</text:span></text:span></text:h>
      <text:section text:style-name="Sect1" text:name="Раздел1">
        <text:p text:style-name="P2"><text:span text:style-name="T17">УПФР в Краснослободском муниципальном районе Республики Мордовия (межрайонное) </text:span><text:span text:style-name="Strong_20_Emphasis"><text:span text:style-name="T12">напоминае</text:span></text:span><text:span text:style-name="Strong_20_Emphasis"><text:span text:style-name="T9">т</text:span></text:span><text:span text:style-name="Strong_20_Emphasis"><text:span text:style-name="T12"> жителям о том, что назначение пенсии в установленные законодательством сроки – одна из главных задач в работе Управления ПФР. Поэтому работа с лицами, уходящими на пенсию, начинается заблаговременно. Целью проведения предварительной работы является сокращение срока рассмотрения документов при назначении пенсии.</text:span></text:span></text:p>
        <text:p text:style-name="P3">Крайне важно заблаговременно позаботиться о том, чтобы на дату возникновения права на пенсию в наличии были все необходимые документы, а их содержание и оформление соответствовало законодательно установленным требованиям.</text:p>
        <text:p text:style-name="P3">Пенсия назначается со дня обращения за ней с заявлением и всеми необходимыми документами (но не ранее чем со дня возникновения права на пенсию).  </text:p>
        <text:p text:style-name="P3">Зачастую граждане обращают внимание на состояние своих документов, необходимых для назначения пенсии, непосредственно в момент обращения в Пенсионный фонд за назначением пенсии. Органы Пенсионного фонда предоставляют возможность заблаговременного сбора и проверки документов, подтверждающих пенсионные права граждан.</text:p>
        <text:p text:style-name="P3">В целях повышения качества работы по назначению пенсий, сокращению сроков ее назначения, специалистами ПФР проводится заблаговременная работа с гражданами за 9 месяцев до наступления права на пенсию.</text:p>
        <text:p text:style-name="P3">Для проведения заблаговременной работы гражданам, выходящим на пенсию, в том числе досрочную, следует обратиться в клиентскую службу территориального органа ПФР по месту жительства для предварительной оценки его прав.</text:p>
        <text:p text:style-name="P3">При проведении заблаговременной работы специалисты Пенсионного фонда подскажут, какие документы нужно собрать каждому конкретному гражданину; оценят сведения, содержащиеся в представленных документах, их соответствие данным персонифицированного учёта, а также правильность оформления документов; примут необходимые меры по уточнению данных, содержащих неправильные или неточные сведения; при необходимости и с согласия гражданина окажут содействие в направлении запросов о подтверждении стажа, заработной платы и другой значимой информации.</text:p>
        <text:p text:style-name="P3">Многие организации <text:s/>уже заключили Соглашение о электронном  взаимодействии с Пенсионным фондом по  предоставлению документов, необходимых для назначения пенсии, по защищенном каналам связи. Речь идёт о совместной работе страхователей и территориальн<text:span text:style-name="T13">ого</text:span> орган<text:span text:style-name="T13">а</text:span> ПФР по представлению документов на сотрудников заблаговременно, т.е. до наступления пенсионного возраста.</text:p>
        <text:p text:style-name="P4"><text:span text:style-name="T2">Работодатель за 9 месяцев до наступления пенсионного возраста сотрудника, при наличии его письменного согласия на обработку его персональных данных, передает по защищенным каналам связи в Пенсионный фонд, сканированные образы документов, необходимые для назначения пенсии. Будущему пенсионеру остаётся лишь подать в Пенсионный фонд заявление. Если имеется регистрация на Портале госуслуг, то заявление на назначение пенсии можно подать даже с домашнего компьютера через «Личный кабинет гражданина» на сайте Пенсионного фонда России. Таким образом, при предоставлении работодателем документов, необходимых для назначения пенсии, и подачи заявления о назначении пенсии через «Личный кабинет гражданина», можно получить пенсию «не выходя из дома»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Îáû_f7_íûé" style:display-name="Îáû÷íûé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4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9S</meta:editing-duration>
    <meta:editing-cycles>5</meta:editing-cycles>
    <meta:generator>OpenOffice/4.1.2$Win32 OpenOffice.org_project/412m3$Build-9782</meta:generator>
    <dc:date>2020-07-21T15:18:31.58</dc:date>
    <meta:print-date>2020-07-21T15:14:22.70</meta:print-date>
    <meta:document-statistic meta:table-count="0" meta:image-count="0" meta:object-count="0" meta:page-count="1" meta:paragraph-count="10" meta:word-count="396" meta:character-count="3180"/>
    <meta:user-defined meta:name="Info 1"/>
    <meta:user-defined meta:name="Info 2"/>
    <meta:user-defined meta:name="Info 3"/>
    <meta:user-defined meta:name="Info 4"/>
  </office:meta>
</office:document-meta>
</file>