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style:use-window-font-color="true" style:font-name="Times New Roman" fo:font-size="14pt" style:text-underline-style="none" style:font-size-asian="14pt" style:font-size-complex="14pt"/>
    </style:style>
    <style:style style:name="P3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Roboto" fo:font-size="13.5pt" fo:letter-spacing="normal" fo:font-style="normal" fo:font-weight="normal"/>
    </style:style>
    <style:style style:name="T2" style:family="text">
      <style:text-properties fo:font-variant="normal" fo:text-transform="none" fo:color="#333333" style:font-name="Roboto" fo:letter-spacing="normal" fo:font-style="normal" fo:font-weight="normal"/>
    </style:style>
    <style:style style:name="T3" style:family="text">
      <style:text-properties fo:font-variant="normal" fo:text-transform="none" fo:color="#333333" style:font-name="Roboto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7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ize-complex="14pt"/>
    </style:style>
    <style:style style:name="T8" style:family="text">
      <style:text-properties fo:font-variant="normal" fo:text-transform="none" fo:color="#333333" fo:letter-spacing="normal" fo:font-style="normal" fo:font-weight="normal"/>
    </style:style>
    <style:style style:name="T9" style:family="text">
      <style:text-properties fo:font-variant="normal" fo:text-transform="none" fo:letter-spacing="normal" fo:font-style="normal" fo:font-weight="normal"/>
    </style:style>
    <style:style style:name="T10" style:family="text">
      <style:text-properties fo:font-variant="normal" fo:text-transform="none" fo:letter-spacing="normal" fo:font-style="normal" fo:font-weight="normal" style:font-name-asian="Times New Roman"/>
    </style:style>
    <style:style style:name="T11" style:family="text">
      <style:text-properties fo:font-variant="normal" fo:text-transform="none" style:font-name="Times New Roman" fo:font-size="14pt" fo:letter-spacing="normal" fo:font-style="normal" style:text-underline-style="none" fo:font-weight="normal" style:font-size-asian="14pt" style:font-size-complex="14pt"/>
    </style:style>
    <style:style style:name="T12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style:font-name="Times New Roman" fo:font-size="14pt" style:text-underline-style="none" style:font-size-asian="14pt" style:font-size-complex="14pt"/>
    </style:style>
    <style:style style:name="T17" style:family="text">
      <style:text-properties style:use-window-font-color="true" style:font-name="Times New Roman"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Internet_20_link"><text:span text:style-name="T17">Электронные сервисы позволяют получить информацию об остатке средств материнского капитала.</text:span></text:span></text:h>
      <text:p text:style-name="P2"><text:span text:style-name="T9">Семьи, имеющие право на материнский (семейный) капитал, могут в электронном виде направить заявление о его расходовании. Сделать это можно через Личный кабинет на сайте Пенсионного фонда (www.pfrf.ru), и Портал госуслуг (www.gosuslugi.ru). Обращаем внимание родителей, что через данные электронные сервисы также можно получить информацию об актуальном размере остатка средств материнского капитала с учётом прошедших индексаций.<text:line-break/></text:span><text:span text:style-name="T10">УПФР в Краснослободском муниципальном районе Республики Мордовия (межрайонное) </text:span><text:span text:style-name="T9">рекомендует гражданам пройти регистрацию на Портале госуслуг, подтвердив учетную запись в ЕСИА (Единой системе идентификации и аутентификации). Обращаем внимание, что без регистрации на Портале госуслуг, доступны не все услуги и в Личном кабинете на сайте Пенсионного фонда.</text:span></text:p>
      <text:p text:style-name="P3"><text:span text:style-name="Strong_20_Emphasis"><text:span text:style-name="T12">Как получить информацию об остатке средств МСК на портале госуслуг?</text:span></text:span></text:p>
      <text:p text:style-name="P1">1. В разделе «Органы власти» выбрать «ПФР».</text:p>
      <text:p text:style-name="P1">2. Выбрать раздел «Сертификат на материнский капитал».</text:p>
      <text:p text:style-name="P1">3. Нажать кнопку «Получить услугу».</text:p>
      <text:p text:style-name="P1">4. Нажать кнопку «Подать заявление». Справку отправят по электронной почте в течение нескольких дней.</text:p>
      <text:p text:style-name="P3"><text:span text:style-name="T12"><text:line-break/></text:span><text:span text:style-name="Strong_20_Emphasis"><text:span text:style-name="T12">Как получить информацию об остатке средств МСК в Личном кабинете на сайте ПФР?</text:span></text:span></text:p>
      <text:p text:style-name="P1">1. Выбрать раздел «Материнский (семейный) капитал — МСК» и нажать кнопку «Заказать справку (выписку) из Федерального регистра лиц, имеющих право на дополнительные меры государственной поддержки, о выдаче государственного сертификата на материнский (семейный) капитал».</text:p>
      <text:p text:style-name="P1">2. Нажать кнопку «Запросить». Справку отправят по электронной почте в течение нескольких дней. В Личном кабинете можно следить за историей запроса. Справка сохранится в истории обращений.</text:p>
      <text:p text:style-name="P1">Обращаем внимание молодых родителей ещё на одно новшество – теперь семьи могут в упрощённом порядке направлять средства материнского капитала на улучшение жилищных условий с привлечением кредитных средств. Вместо двух обращений – в учреждение Пенсионного фонда и банк – теперь достаточно обратиться только в банк, где одновременно оформляется кредит и подается заявление на погашение кредита или уплату первого взнос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0S</meta:editing-duration>
    <meta:editing-cycles>3</meta:editing-cycles>
    <meta:generator>OpenOffice/4.1.2$Win32 OpenOffice.org_project/412m3$Build-9782</meta:generator>
    <dc:date>2020-07-21T15:32:27.96</dc:date>
    <meta:document-statistic meta:table-count="0" meta:image-count="0" meta:object-count="0" meta:page-count="1" meta:paragraph-count="11" meta:word-count="282" meta:character-count="2126"/>
    <meta:user-defined meta:name="Info 1"/>
    <meta:user-defined meta:name="Info 2"/>
    <meta:user-defined meta:name="Info 3"/>
    <meta:user-defined meta:name="Info 4"/>
  </office:meta>
</office:document-meta>
</file>