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T1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fo:font-weight="bold" style:letter-kerning="true" style:font-name-asian="Times New Roman" style:language-asian="ru" style:country-asian="RU" style:font-weight-asian="bold" style:font-name-complex="Arial"/>
    </style:style>
    <style:style style:name="T4" style:family="text">
      <style:text-properties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6" style:family="text">
      <style:text-properties style:letter-kerning="true" style:font-name-asian="Times New Roman" style:language-asian="ru" style:country-asian="RU" style:font-name-complex="Arial"/>
    </style:style>
    <style:style style:name="T7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Минтруд напомнил правила назначения пособия по безработице предпенсионерам.</text:span></text:p>
      <text:p text:style-name="P1"><text:span text:style-name="T6">Зачастую люди предпенсионного возраста по тем или иным причинам остаются без работы. При этом по закону они имеют право на выплату повышенного пособия по безработице в размере 11 280 рублей. Но для того, чтобы получать такое пособие, необходимо соблюсти ряд условий. О них "Российской газете" рассказали в Минтруде. Во-первых, как напомнили в ведомстве, по закону о занятости населения пособие по безработице назначается и выплачивается гражданам, зарегистрированным в целях поиска подходящей работы, только в случае признания их в установленном порядке безработными. С целью поиска подходящей работы гражданин может обратиться в любой центр занятости населения, в том числе и не по месту жительства. Он будет поставлен на регистрационный учет, после чего ему смогут предложить варианты подходящей работы, а также возможность повысить свои профессиональные навыки или освоить какое-то новое знание или умение. А вот для того, чтобы быть зарегистрированным в качестве безработного, человеку необходимо обратиться только в центр занятости населения по месту регистрации. Во-вторых, стоит помнить, что размер пособия по безработице не может быть ниже минимальной и выше максимальной величин, ежегодно устанавливаемых правительством. Так, с 1 января 2020 года размеры минимальной и максимальной величин пособия по безработице для безработных граждан <text:s/>предпенсионного возраста (в течение пяти лет до наступления возраста, дающего право на <text:s/>страховую пенсию по старости, в том числе назначаемую досрочно) составляют 1500 рублей и 11 280 рублей соответственно. В-третьих, от того, сколько человек трудился на последнем месте работы, зависит размер его пособия и продолжительность его выплаты. Если гражданин <text:s/>предпенсионного возраста в период, предшествующий началу безработицы (в течение 12 месяцев), состоял в трудовых (служебных) отношениях не менее 26 недель, пособие по безработице выплачивается в течение 12 месяцев следующим образом: первые три месяца - в размере 75% среднемесячного заработка (денежного содержания, довольствия), исчисленного за последние три месяца по последнему месту работы (службы); следующие четыре месяца - в размере 60% заработка; в дальнейшем - в размере 45% заработка. Но какая бы зарплата ни была у человека в последние месяцы работы, максимальная планка пособия все равно составит 11 280 в месяц. Например, если человек получал заработную плату в 20 000 рублей в месяц, то пособие по безработице в первые три месяца после окончания работы составит 11 280 рублей, следующие четыре месяца -11 280 рублей, в дальнейшем -9 000 рублей. Если гражданин <text:s/>предпенсионного возраста состоял в трудовых (служебных) отношениях в указанный период менее 26 недель, пособие по безработице выплачивается в размере его минимальной величины также в течение 12 месяцев. Но если человек намерен возобновить трудовую деятельность после длительного</text:span><text:span text:style-name="T7"> </text:span><text:span text:style-name="T6">(более одного года) перерыва, или он уволен за нарушение трудовой дисциплины или</text:span><text:span text:style-name="T7"> </text:span><text:span text:style-name="T6">другие действия, связанные с нарушением трудового законодательства, или гражданин</text:span><text:span text:style-name="T7"> </text:span><text:span text:style-name="T6">направлен службой занятости на обучение и был отчислен за виновные действия, то во</text:span><text:span text:style-name="T7"> </text:span><text:span text:style-name="T6">всех этих случаях ему будут платить минимальное пособие в течение 3 месяц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2$Win32 OpenOffice.org_project/412m3$Build-9782</meta:generator>
    <dc:date>2020-01-17T10:49:41.73</dc:date>
    <meta:document-statistic meta:table-count="0" meta:image-count="0" meta:object-count="0" meta:page-count="1" meta:paragraph-count="2" meta:word-count="455" meta:character-count="3252"/>
    <meta:user-defined meta:name="Info 1"/>
    <meta:user-defined meta:name="Info 2"/>
    <meta:user-defined meta:name="Info 3"/>
    <meta:user-defined meta:name="Info 4"/>
  </office:meta>
</office:document-meta>
</file>