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М</text:span>инимальный размер оплаты труда с 1 января 2020 года.</text:p>
      <text:p text:style-name="P1"/>
      <text:p text:style-name="P1">Официальный сайт Президента России, 28.12.2019, 18:24,</text:p>
      <text:p text:style-name="P3">Установлен минимальный размер оплаты труда с 1 января 2020 года.</text:p>
      <text:p text:style-name="P3">Владимир Путин подписал Федеральный закон «О внесении изменений в статью 1 Федерального закона «О минимальном размере оплаты труда». Федеральный закон принят Государственной Думой 12 декабря 2019 года и одобрен Советом Федерации 23 декабря 2019 года.</text:p>
      <text:p text:style-name="P3">Справка Государственно-правового управления.</text:p>
      <text:p text:style-name="P3">Федеральным законом минимальный размер оплаты труда с 1 января 2020 года</text:p>
      <text:p text:style-name="P3">устанавливается в сумме 12 130 рублей в месяц. В настоящее время минимальный размер оплаты труда составляет 11 280 рублей в месяц.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6S</meta:editing-duration>
    <meta:editing-cycles>3</meta:editing-cycles>
    <meta:generator>OpenOffice/4.1.2$Win32 OpenOffice.org_project/412m3$Build-9782</meta:generator>
    <dc:date>2020-01-17T10:32:53.14</dc:date>
    <meta:print-date>2020-01-17T10:31:40.30</meta:print-date>
    <meta:document-statistic meta:table-count="0" meta:image-count="0" meta:object-count="0" meta:page-count="1" meta:paragraph-count="8" meta:word-count="95" meta:character-count="668"/>
    <meta:user-defined meta:name="Info 1"/>
    <meta:user-defined meta:name="Info 2"/>
    <meta:user-defined meta:name="Info 3"/>
    <meta:user-defined meta:name="Info 4"/>
  </office:meta>
</office:document-meta>
</file>