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-0.026cm" style:auto-text-indent="false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-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Ковылкинцы</text:span> могут пользоваться электронными трудовыми книжками.</text:h>
      <text:section text:style-name="Sect1" text:name="mainArea">
        <text:p text:style-name="P3">С 2020 года в России появится электронная трудовая книжка. Новый цифровой формат призван обеспечить постоянный и удобный доступ граждан к информации о своей трудовой деятельности, а работодателям – к новым возможностям кадрового учета. Переход на электронные трудовые книжки будет добровольным, позволяющим сохранить бумажный формат столько времени, сколько это необходимо. Исключением станут те граждане, кто устроится на работу впервые с 2021 года. У них все сведения о трудовой деятельности изначально будут вестись только в электронном виде без оформления бумажного носителя. Для этих целей индивидуальный лицевой счет гражданина дополняется новым разделом. Раздел будет содержать сведения о приеме, увольнении, переводе работника, наименовании должности (профессии) с указанием даты и номера приказа. Данные сведения о трудовой деятельности будут предоставляться работодателями ежемесячно, не позднее 15-го числа месяца, следующего за отчетным.<text:line-break/>Одно из важнейших дополнений законопроекта касается представления работодателями сведений в ПФР. Теперь в случае выявления работником неверной или неполной информации в сведениях о трудовой деятельности, представленных работодателем для хранения в ПФР, работодатель по письменному заявлению работника будет обязан исправить или дополнить такие сведения и представить их в Пенсионный фонд.<text:line-break/>Просмотреть сведения о трудовой деятельности можно будет в "Личном кабинете" на сайте ПФР, на портале госуслуг. При необходимости сведения о трудовой деятельности будут предоставляться в виде бумажной выписки. Предоставить ее сможет нынешний или бывший работодатель (по последнему месту работы), а также <text:span text:style-name="T1">Управление </text:span>Пенсионного фонда или МФЦ.<text:line-break/>С 2021 года для тех, кто впервые вступит в трудовые отношения, сведения о трудовой деятельности будут формироваться только в электронном виде, а трудовые книжки на указанных граждан не оформляются. Остальные работники смогут при желании оставить и бумажный вариант трудовой книжки. Для этого в течение 2020 года работник должен написать заявление своему работодателю. <text:line-break/>Награды и благодарности не будут вноситься в электронную трудовую книжку. <text:s/>Наличие благодарностей и наград в трудовой книжке не влияет на начисление пенсии - все выплаты за какие-либо заслуги необходимо подтверждать удостоверениями. Именно поэтому данную информацию было решено не вносить в цифровые трудовые.</text:p>
        <text:p text:style-name="P2"><text:s/>В <text:span text:style-name="T1">УПФР </text:span>напоминают, что в начале декабря Госдума приняла законопроект о переходе на цифровые трудовые книжки. Переход на трудовые книжки нового образца будет осуществлен с 1 января 2021 года. А до 30 июня 2020 года работодателям необходимо уведомить каждого работника в письменной форме об этом и сообщить о возможности выбора между двумя видами документов.<text:line-break/>Цифровая трудовая книжка обеспечит постоянный и удобный доступ работников к информации о своей трудовой деятельности, а работодателям откроет новые возможности кадрового учёта. Переход на электронные трудовые книжки добровольный и позволяет сохранить бумажную книжку столько, сколько это необходимо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8S</meta:editing-duration>
    <meta:editing-cycles>5</meta:editing-cycles>
    <meta:generator>OpenOffice/4.1.2$Win32 OpenOffice.org_project/412m3$Build-9782</meta:generator>
    <dc:date>2020-01-21T09:22:49.96</dc:date>
    <meta:document-statistic meta:table-count="0" meta:image-count="0" meta:object-count="0" meta:page-count="1" meta:paragraph-count="3" meta:word-count="410" meta:character-count="3078"/>
    <meta:user-defined meta:name="Info 1"/>
    <meta:user-defined meta:name="Info 2"/>
    <meta:user-defined meta:name="Info 3"/>
    <meta:user-defined meta:name="Info 4"/>
  </office:meta>
</office:document-meta>
</file>