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 2 марта работодатели должны представить в ПФР отчет о стаже работников за 2019 год.</text:h>
      <text:section text:style-name="Sect1" text:name="mainArea">
        <text:p text:style-name="P1"><text:span text:style-name="Strong_20_Emphasis"><text:span text:style-name="T1">До 2 марта</text:span></text:span><text:span text:style-name="T1"> </text:span><text:span text:style-name="Strong_20_Emphasis"><text:span text:style-name="T1">2020 года</text:span></text:span><text:span text:style-name="T1"> включительно работодателям необходимо представить в Пенсионный фонд сведения по всем сотрудникам, которые в 2019 году выполняли работу по трудовому или гражданско-правовому договору.</text:span></text:p>
        <text:p text:style-name="P3">Ежегодно страхователи представляют в территориальный орган ПФР по месту регистрации сведения о каждом работающем у них застрахованном лице – «Сведения о страховом стаже застрахованных лиц» по форме СЗВ-СТАЖ в сопровождении формы ОДВ-1.</text:p>
        <text:p text:style-name="P3">Отчетность включает в себя:</text:p>
        <text:list xml:id="list2379126828221570076" text:style-name="L1">
          <text:list-item>
            <text:p text:style-name="P5">СНИЛС и ФИО каждого работника; </text:p>
          </text:list-item>
          <text:list-item>
            <text:p text:style-name="P5">период работы застрахованного лица в рамках отчетного периода; </text:p>
          </text:list-item>
          <text:list-item>
            <text:p text:style-name="P4">периоды деятельности, включаемые в стаж на соответствующих видах работ, определяемые особыми условиями труда, территориальными условиями или условиями для досрочного назначения страховой пенсии. </text:p>
          </text:list-item>
        </text:list>
        <text:p text:style-name="P3">Сведения СЗВ-СТАЖ сверяются с данными ежемесячной отчетности, которая была предоставлена страхователями в 2019 году, и вносятся в индивидуальный лицевой счет гражданина в системе персонифицированного учета ПФР для дальнейшего использования при назначении пенсии.</text:p>
        <text:p text:style-name="P3">Работодатели, численность сотрудников которых составляет 25 человек и более, представляют отчетность в электронном виде с усиленной квалифицированной электронной подписью по защищенным каналам связи.</text:p>
        <text:p text:style-name="P3">В отношении страхователей, нарушивших сроки представления отчетности либо представивших неполные или недостоверные сведения, законодательство предусматривает применение финансовых санкций.</text:p>
        <text:p text:style-name="P1"><text:span text:style-name="T1">Программы для подготовки и проверки отчетности размещены в свободном доступе на сайте Пенсионного фонда России www.pfrf.ru в разделе «Страхователям» – «Работодателям» – «</text:span><text:a xlink:type="simple" xlink:href="http://www.pfrf.ru/strahovatelyam/for_employers/programs_for_employers" text:style-name="Internet_20_link" text:visited-style-name="Visited_20_Internet_20_Link"><text:span text:style-name="T1">Бесплатные программы, формы, протоколы</text:span></text:a><text:span text:style-name="T1">».</text:span></text:p>
        <text:p text:style-name="P3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2S</meta:editing-duration>
    <meta:editing-cycles>4</meta:editing-cycles>
    <meta:generator>OpenOffice/4.1.2$Win32 OpenOffice.org_project/412m3$Build-9782</meta:generator>
    <dc:date>2020-01-20T17:06:01.84</dc:date>
    <meta:document-statistic meta:table-count="0" meta:image-count="0" meta:object-count="0" meta:page-count="1" meta:paragraph-count="11" meta:word-count="215" meta:character-count="1702"/>
    <meta:user-defined meta:name="Info 1"/>
    <meta:user-defined meta:name="Info 2"/>
    <meta:user-defined meta:name="Info 3"/>
    <meta:user-defined meta:name="Info 4"/>
  </office:meta>
</office:document-meta>
</file>