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«Сельская» прибавка к пенсии: ее размер и кому положена в 2020 году?</text:h>
      <text:section text:style-name="Sect1" text:name="mainArea">
        <text:p text:style-name="P1"><text:span text:style-name="Emphasis"><text:span text:style-name="T1">   Неработающие пенсионеры, имеющие сельский стаж, с 1 января 2019 года начали получать повышенный размер пенсии. С нового 2020 года размер «сельской» прибавки увеличился.</text:span></text:span></text:p>
        <text:p text:style-name="P4">     Право на доплату к пенсии с 1 января 2019 года получили неработающие пенсионеры, имеющие сельский стаж не менее 30 лет и проживающие в сельской местности.      </text:p>
        <text:p text:style-name="P4">    Прибавка в прошлом году составила 1333 рубля. Это 25 % от фиксированной выплаты к страховой пенсии по старости. С нового года размер фиксированной выплаты вырос и составил 5686 рублей 25 копеек. Вслед за ним подросла и «сельская» прибавка – до 1421 рубля.</text:p>
        <text:p text:style-name="P4">   Напоминаем, что согласно закону «О страховых пенсиях», надбавку к фиксированной выплате к страховой пенсии получат те пенсионеры, кто работали по специальностям, вошедшим в списки соответствующих работ, производств, профессий, должностей, специальностей, утвержденных правительством РФ. В списке работ, производств сельского хозяйства предусмотрены работы в растениеводстве, животноводстве, рыбоводстве в колхозах, совхозах, крестьянско-фермерских хозяйствах, сельскохозяйственных кооперативах, артелях и в других организациях, основным видом деятельности которых является сельское хозяйство.   </text:p>
        <text:p text:style-name="P1"><text:span text:style-name="T1">  Важно отметить, что повышение пенсии большинству </text:span><text:span text:style-name="T2">ковылкинских</text:span><text:span text:style-name="T1"> селян в 2019 году установлено в беззаявительном порядке, то есть по документам, имеющимся в пенсионном деле. Кроме того, была проведена большая работа по перерасчету пенсий по персональным заявлениям граждан, у которых, к примеру, в материалах выплатного дела отсутствовали требуемые сведения о стаже и заработке. </text:span><text:span text:style-name="Strong_20_Emphasis"><text:span text:style-name="T1">    </text:span></text:span></text:p>
        <text:p text:style-name="P4">  С января 2020 года эта мера носит заявительный характер, а перерасчет будет производиться с 1-го числа месяца, следующего за месяцем подачи заявления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4</meta:editing-cycles>
    <meta:generator>OpenOffice/4.1.2$Win32 OpenOffice.org_project/412m3$Build-9782</meta:generator>
    <dc:date>2020-01-20T17:09:00.94</dc:date>
    <meta:document-statistic meta:table-count="0" meta:image-count="0" meta:object-count="0" meta:page-count="1" meta:paragraph-count="7" meta:word-count="239" meta:character-count="1795"/>
    <meta:user-defined meta:name="Info 1"/>
    <meta:user-defined meta:name="Info 2"/>
    <meta:user-defined meta:name="Info 3"/>
    <meta:user-defined meta:name="Info 4"/>
  </office:meta>
</office:document-meta>
</file>