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en" fo:country="US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T1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4" style:family="text">
      <style:text-properties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style:letter-kerning="true" style:font-name-asian="Times New Roman" style:language-asian="ru" style:country-asian="RU" style:font-name-complex="Arial"/>
    </style:style>
    <style:style style:name="T6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астников будут привлекать к уходу за пожилыми россиянами на дому.</text:p>
      <text:p text:style-name="P2"/>
      <text:p text:style-name="P3"><text:span text:style-name="T5">В регионах с 1 января 2020 года начнётся реализация пилотного проекта по привлечению частных медицинских организаций в сферу предоставления на дому медико-социального патронажа гражданам в возрасте 65 лет и старше. Соответствующее постановление размещено на сайте кабмина. Документом утверждены Правила предоставления межбюджетных трансфертов регионам в целях софинансирования их расходных обязательств, возникающих при реализации пилотного проекта, и Правила реализации пилотного проекта в субъектах РФ. Организационное и методическое сопровождение пилотного проекта закреплено за Минздравом и Минтрудом, за Росздравнадзором — мониторинг его реализации. Отбор частников будет производиться региональными органами власти в сфере социальной защиты населения на основе установленных критериев. По результатам конкурса соответствующие документы будут направляться в Минтруд для подготовки распределения межбюджетных трансфертов. Отмечается, что в федеральном бюджете на ближайшую трёхлетку на реализацию пилотного проекта предусмотрено: в 2020 году — 1901,16 млн рублей, в 2021 и в 2022 годах — по 390,26 млн рублей. По данным Росстата, в стране из 146,3 миллиона человек каждый четвёртый (24% всего населения) находится в возрасте старше трудоспособного. При этом потребность в</text:span><text:span text:style-name="T6"> </text:span><text:span text:style-name="T5">медицинских и социальных услугах у граждан старшего поколения объективно выше,</text:span><text:span text:style-name="T6"> </text:span><text:span text:style-name="T5">чем у трудоспособных, говорится в справке к документу.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2$Win32 OpenOffice.org_project/412m3$Build-9782</meta:generator>
    <dc:date>2020-01-17T10:58:20.57</dc:date>
    <meta:print-date>2020-01-17T10:58:16.80</meta:print-date>
    <meta:document-statistic meta:table-count="0" meta:image-count="0" meta:object-count="0" meta:page-count="1" meta:paragraph-count="2" meta:word-count="191" meta:character-count="1475"/>
    <meta:user-defined meta:name="Info 1"/>
    <meta:user-defined meta:name="Info 2"/>
    <meta:user-defined meta:name="Info 3"/>
    <meta:user-defined meta:name="Info 4"/>
  </office:meta>
</office:document-meta>
</file>