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.247cm" fo:margin-bottom="0.212cm" fo:line-height="100%" fo:text-align="justify" style:justify-single-word="false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.247cm" fo:margin-bottom="0.212cm"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2">Трудовые книжки: о</text:span></text:span><text:span text:style-name="Strong_20_Emphasis"><text:span text:style-name="T1">тветственность работодателя.</text:span></text:span></text:p>
      <text:p text:style-name="P2">Работодатель несет ответственность:</text:p>
      <text:p text:style-name="P2">- за задержкку по своей вине выдачи трудовой книжки или предоставления сведений о трудовой деятельности при увольнении работника;</text:p>
      <text:p text:style-name="P2">- за внесение в сведения о трудовой деятельности неправильной или не соответствующей законодательству формулировки причины увольнения работника;</text:p>
      <text:p text:style-name="P2">- за непредставление в установленный срок либо представление неполных и (или) недостоверных сведений о трудовой деятельности в территориальный орган Пенсионного фонда.</text:p>
      <text:p text:style-name="P2">Если неправильная формулировка основания и (или) причины увольнения в сведениях о трудовой деятельности препятствовала поступлению работника на другую работу, суд принимает решение о выплате ему среднего заработка за все время вынужденного прогула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38S</meta:editing-duration>
    <meta:editing-cycles>4</meta:editing-cycles>
    <meta:generator>OpenOffice/4.1.2$Win32 OpenOffice.org_project/412m3$Build-9782</meta:generator>
    <dc:date>2020-01-21T10:46:48.94</dc:date>
    <meta:document-statistic meta:table-count="0" meta:image-count="0" meta:object-count="0" meta:page-count="1" meta:paragraph-count="6" meta:word-count="95" meta:character-count="769"/>
    <meta:user-defined meta:name="Info 1"/>
    <meta:user-defined meta:name="Info 2"/>
    <meta:user-defined meta:name="Info 3"/>
    <meta:user-defined meta:name="Info 4"/>
  </office:meta>
</office:document-meta>
</file>