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ложение ПФР в мобильном телефоне.</text:h>
      <text:section text:style-name="Sect1" text:name="mainArea">
        <text:p text:style-name="P2"/>
        <text:p text:style-name="P4"><text:span text:style-name="T1">УПФР в Ковылкинском муниципальном районе Республики Мордовия</text:span> информирует, что приложение Пенсионного фонда для мобильных устройств, открывает доступ к ключевым электронным услугам и сервисам личного кабинета ПФР для граждан. С помощью приложения вы сможете получить информацию о состоянии своего индивидуального лицевого счета в Пенсионном фонде, данные о назначенной пенсии и социальных выплатах, проверить перечисленные работодателем страховые взносы, записаться на прием или заказать необходимые документы.</text:p>
        <text:p text:style-name="P4">Бесплатное приложение ПФР реализовано на платформах iOS и Android. Для начала работы в нем необходимо пройти авторизацию с помощью подтвержденной учетной записи на Портале госуслуг, а также задать четырехзначный пин-код, с помощью которого в дальнейшем будет осуществляться вход в приложение. Авторизация также возможна по отпечатку пальца. Подтвердить учетную запись на Портале госуслуг можно в клиентских службах Пенсионного фонда, офисах «Почты России» и «Ростелекома».</text:p>
        <text:p text:style-name="P4">Некоторые услуги в приложении доступны и без авторизации через учетную запись. Например, с использованием сервиса геолокации приложение найдет ближайшую клиентскую службу Пенсионного фонда или МФЦ и предоставит возможность записаться на прием. Помимо этого, через приложение можно заказать необходимые справки и документы, а также направить обращение в ПФР.</text:p>
      </text:section>
      <text:section text:style-name="Sect1" text:name="socialSharing">
        <text:list xml:id="list9078233696872525452" text:style-name="L1">
          <text:list-header>
            <text:p text:style-name="P3"/>
          </text:list-header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5S</meta:editing-duration>
    <meta:editing-cycles>4</meta:editing-cycles>
    <meta:generator>OpenOffice/4.1.2$Win32 OpenOffice.org_project/412m3$Build-9782</meta:generator>
    <dc:date>2020-01-21T10:39:14.28</dc:date>
    <meta:document-statistic meta:table-count="0" meta:image-count="0" meta:object-count="0" meta:page-count="1" meta:paragraph-count="4" meta:word-count="178" meta:character-count="1374"/>
    <meta:user-defined meta:name="Info 1"/>
    <meta:user-defined meta:name="Info 2"/>
    <meta:user-defined meta:name="Info 3"/>
    <meta:user-defined meta:name="Info 4"/>
  </office:meta>
</office:document-meta>
</file>