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e9fbb"/>
    </style:style>
    <style:style style:name="P2" style:family="paragraph" style:parent-style-name="Text_20_body">
      <style:text-properties officeooo:paragraph-rsid="000e9fbb"/>
    </style:style>
    <style:style style:name="P3" style:family="paragraph" style:parent-style-name="Heading_20_1">
      <style:text-properties fo:font-size="14pt" officeooo:paragraph-rsid="000e9fbb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9fbb"/>
    </style:style>
    <style:style style:name="T3" style:family="text">
      <style:text-properties officeooo:rsid="000e9f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 каким причинам могут отказать в назначении пенсии.</text:h>
      <text:p text:style-name="P2">В ряде случаев органы ПФР имеют право отказать в назначении пенсии. Одной из причин такого отказа является недостающий страховой стаж.</text:p>
      <text:p text:style-name="P1">В 2020 году право на страховую пенсию по старости получают мужчины, родившиеся во 2-м полугодии 1959 года, и женщины, родившиеся во 2-м полугодии 1964 года, соответственно в возрасте 61,5 и 56,5 лет.</text:p>
      <text:p text:style-name="P1">Продолжительность требуемого страхового стажа составляет 11 лет, а величина индивидуального пенсионного коэффициента – 18,6. В силу обстоятельств не все граждане достигают этих показателей к моменту выхода на пенсию. Чтобы этого избежать, в определенных случаях можно самостоятельно уплачивать страховые взносы – к примеру, сделать это может российский гражданин, работающий за пределами страны, или одно физическое лицо за другое (к примеру, мужчина за неработающую супругу).</text:p>
      <text:p text:style-name="P1">Законом определены минимальный и максимальный размеры страховых взносов, а также максимальный стаж, который можно «заработать» таким образом.</text:p>
      <text:p text:style-name="P1">Согласно законодательству периоды учёбы в специальный стаж не включаются. Если ранее учителя и медработники имели право на льготную пенсию, то принятый федеральный закон о поэтапном повышении пенсионного возраста внёс свои коррективы.</text:p>
      <text:p text:style-name="P1">Для педагогических работников не выросли требования к стажу, необходимому для досрочного назначения пенсии, – он остался на уровне 25 лет. У медиков досрочный стаж также остался на прежнем уровне (25 лет при работе в сельской местности и 30 – в городах). Но при этом срок реализации этого права постепенно сдвигается.</text:p>
      <text:p text:style-name="P1">Так, досрочная пенсия педагогам будет назначаться только через определенный период времени после выработки требуемой продолжительности специального стажа. Данный период в 2023 году должен составить 60 месяцев при ежегодном увеличении с 2019 года на 12 месяцев.</text:p>
      <text:p text:style-name="P1">Вместе с тем, если педагоги и медики выработают необходимый стаж в переходный период с 1 января 2019 года по 31 декабря 2020 года, пенсия им может быть назначена на полгода раньше.</text:p>
      <text:p text:style-name="P1">Важно, чтобы характер выполняемой в действительности работы полностью соответствовал характеру и условиям труда занимаемой должности, на которую принят работник, и которая даёт право на льготное назначение пенсии с учётом специального стажа.</text:p>
      <text:p text:style-name="P1">При этом в стаж на соответствующих видах  работ также включаются больничные листы и периоды ежегодных отпусков, т.е. периоды, когда отсутствует факт непосредственного выполнения работником своих функциональных обязанностей.</text:p>
      <text:p text:style-name="P1">Периоды нахождения на курсах повышения квалификации не могут включаться в стаж на соответствующих видах работ  в целях досрочного назначения трудовой пенсии по старости – так определено законодательством. В период обучения на курсах работник не находится в особых условиях труда, не несет психоэмоциональных и других нагрузок, дающих право на льготу.</text:p>
      <text:p text:style-name="P1">Решения об отказах в назначении пенсии нередко обжалуются в судебном порядке, но практика рассмотрения этих дел разнообразна. Судья обладает более широкими полномочиями в оценке документов,  может дать оценку  косвенным доказательствам, которых нет в распоряжении органа ПФР.</text:p>
      <text:p text:style-name="P1">Для управления ПФР, как правоприменительного органа, включение «спорных» периодов в соответствующий стаж станет возможным только после внесения изменений в законодательство.</text:p>
      <text:p text:style-name="P1"><text:soft-page-break/>Напоминаем, что государственные услуги  Пенсионного фонда можно получить и в электронном виде через <text:a xlink:type="simple" xlink:href="https://es.pfrf.ru/" office:target-frame-name="_blank" xlink:show="new" text:style-name="Internet_20_link" text:visited-style-name="Visited_20_Internet_20_Link">Личный кабинет гражданина</text:a> или <text:a xlink:type="simple" xlink:href="https://www.gosuslugi.ru/" office:target-frame-name="_blank" xlink:show="new" text:style-name="Internet_20_link" text:visited-style-name="Visited_20_Internet_20_Link">Единый портал государственных и муниципальных услуг</text:a>, а также в <text:a xlink:type="simple" xlink:href="http://www.pfrf.ru/branches/kchr/info/~grazhdanam/3259" office:target-frame-name="_blank" xlink:show="new" text:style-name="Internet_20_link" text:visited-style-name="Visited_20_Internet_20_Link">МФЦ</text:a> (многофункциональный центр предоставления государственных и муниципальных услуг).</text:p>
      <text:p text:style-name="P1">Если же вам необходимо посетить клиентскую службу ПФР, то в настоящее время это возможно только по предварительной записи. Назначить дату и время посещения клиентской службы можно через<text:a xlink:type="simple" xlink:href="https://es.pfrf.ru/znp/" office:target-frame-name="_blank" xlink:show="new" text:style-name="Internet_20_link" text:visited-style-name="Visited_20_Internet_20_Link"> электронный сервис</text:a>, а также по телефон<text:span text:style-name="T2">у</text:span> <text:span text:style-name="T2">клиентской службы ПФР в Ковылкинском районе (883453) 2-35-83.</text:span></text:p>
      <text:p text:style-name="P1">По всем возникающим вопросам, можно обратиться к специалистам <text:s/>по телефон<text:span text:style-name="T2">у</text:span> «Горячей линии» : (8<text:span text:style-name="T3">83453</text:span>) <text:span text:style-name="T3">2-14-7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8S</meta:editing-duration>
    <meta:editing-cycles>3</meta:editing-cycles>
    <meta:generator>LibreOffice/5.0.3.2$Windows_x86 LibreOffice_project/e5f16313668ac592c1bfb310f4390624e3dbfb75</meta:generator>
    <dc:date>2020-09-21T12:11:40.817000000</dc:date>
    <meta:print-date>2020-09-21T12:10:59.759000000</meta:print-date>
    <meta:document-statistic meta:table-count="0" meta:image-count="0" meta:object-count="0" meta:page-count="2" meta:paragraph-count="17" meta:word-count="535" meta:character-count="3931" meta:non-whitespace-character-count="3402"/>
    <meta:user-defined meta:name="Info 1"/>
    <meta:user-defined meta:name="Info 2"/>
    <meta:user-defined meta:name="Info 3"/>
    <meta:user-defined meta:name="Info 4"/>
  </office:meta>
</office:document-meta>
</file>