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 введением электронной трудовой книжки у работодателей появились новые обязанности.</text:h>
      <text:p text:style-name="P2">В связи с введением в России электронной трудовой книжки у работодателей появились новые обязанности. Теперь им необходимо, если имели место случаи приема на работу, перевода на другую постоянную работу и увольнения, представлять в Пенсионный фонд сведения о трудовой деятельности своих работников. Согласно постановлению, работодатель представляет в ПФР данные о приеме и увольнении работников не позднее рабочего дня, следующего за днем издания соответствующего приказа или распоряжения.</text:p>
      <text:p text:style-name="P2">Отчетность также подается, если работодатель меняет свое название или работник пишет заявление о выборе формы трудовой книжки. Наряду с информацией о кадровых мероприятиях 2020 года в ней будет отражено последнее кадровое мероприятие у нынешнего работодателя по состоянию на 1 января 2020-го. На основе сведений, представленных работодателями, будут формироваться электронные трудовые книжки.</text:p>
      <text:p text:style-name="P2">Передача сведений реализована в рамках существующего формата взаимодействия с территориальными органами Пенсионного фонда. Представить информацию можно через кабинет страхователя, специализированного оператора связи или клиентскую службу ПФР. Работодатели с численностью работников 25 человек и выше сдают отчетность в электронной форме. Сведения для электронных трудовых книжек направляются всеми компаниями и предпринимателями с наемными работниками. Самозанятые граждане не представляют отчетность о своей трудовой деятельности.</text:p>
      <text:p text:style-name="P2">В связи с введением электронных трудовых книжек всем работодателям необходимо письменно, под роспись,  проинформировать работников о соответствующих изменениях в трудовом законодательстве и их праве выбора: сохранения бумажной трудовой книжки или формирования сведений о трудовой деятельности в  цифровом форма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3</meta:editing-cycles>
    <meta:generator>OpenOffice/4.1.2$Win32 OpenOffice.org_project/412m3$Build-9782</meta:generator>
    <dc:date>2020-07-20T16:03:23.01</dc:date>
    <meta:print-date>2020-07-20T16:02:36.72</meta:print-date>
    <meta:document-statistic meta:table-count="0" meta:image-count="0" meta:object-count="0" meta:page-count="1" meta:paragraph-count="5" meta:word-count="225" meta:character-count="1809"/>
    <meta:user-defined meta:name="Info 1"/>
    <meta:user-defined meta:name="Info 2"/>
    <meta:user-defined meta:name="Info 3"/>
    <meta:user-defined meta:name="Info 4"/>
  </office:meta>
</office:document-meta>
</file>