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роверяйте</text:span> свой лицевой счёт <text:span text:style-name="T1">дистанционно.</text:span></text:h>
      <text:section text:style-name="Sect1" text:name="Раздел7">
        <text:p text:style-name="P2">У каждого гражданина есть индивидуальный лицевой счёт в Пенсионном фонде, в котором отражаются сведения о стаже, заработке, страховых взносах и пенсионных коэффициентах. Выписку из лицевого счёта можно получить дистанционно:</text:p>
        <text:p text:style-name="P2">- через портал госуслуг;</text:p>
        <text:p text:style-name="P2">- в личном кабинете на сайте ПФР;</text:p>
        <text:p text:style-name="P2">- через бесплатное мобильное приложение ПФР для смартфонов.</text:p>
        <text:p text:style-name="P2">Для входа в личный кабинет и мобильное приложение используется учётная запись и пароль для портала госуслуг.</text:p>
        <text:p text:style-name="P2">Сведения о состоянии индивидуального лицевого счёта можно получить также в любом МФЦ или в клиентской службе УПФР, предварительно записавшись на приём.</text:p>
        <text:p text:style-name="P2">В случае обнаружения в выписке ошибок гражданину надо подать в <text:span text:style-name="T1">Управление</text:span> ПФР заявление об исправлении указанных сведений с подтверждающими документами. Они будут рассмотрены <text:span text:style-name="T1">Управлением</text:span>, который при необходимости может провести дополнительную проверку достоверности сведений, содержащихся в документах (путем направления запросов работодателям, в архивные органы, в компетентные органы государств – участников международных договоров).</text:p>
        <text:p text:style-name="P2">По результатам проверки <text:span text:style-name="T1">У</text:span>ПФР вносит изменения в лицевой счёт.</text:p>
        <text:p text:style-name="P2">Начиная с 2021 года, ПФР будет проактивно информировать граждан старше 45 лет о состоянии пенсионного счёта и накопленного стажа, а также о предполагаемом размере страховой пенсии по старости. Соответствующие сведения будут направляться в личный кабинет гражданина на портале Госуслуг.</text:p>
        <text:p text:style-name="P2">Периодичность информирования будет осуществляться один раз в три года, начиная с года достижения застрахованным лицом возраста 45 лет, что позволит гражданину оценить имеющиеся у него пенсионные права и при необходимости скорректировать собственную модель поведения в части приобретения дополнительных прав (например, путём добровольного вступления в правоотношения по обязательному пенсионному страхованию с целью уплаты страховых взносов).</text:p>
        <text:p text:style-name="P4">Вопросы можно задать по телефонам Клиентской службы Ковылкинского района Управления ПФР в Краснослободском МР Республики Мордовия (8-834-53) 2-06-74, 2-13-63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5S</meta:editing-duration>
    <meta:editing-cycles>4</meta:editing-cycles>
    <meta:generator>OpenOffice/4.1.2$Win32 OpenOffice.org_project/412m3$Build-9782</meta:generator>
    <dc:date>2021-01-19T14:48:27.70</dc:date>
    <meta:document-statistic meta:table-count="0" meta:image-count="0" meta:object-count="0" meta:page-count="1" meta:paragraph-count="12" meta:word-count="262" meta:character-count="2022"/>
    <meta:user-defined meta:name="Info 1"/>
    <meta:user-defined meta:name="Info 2"/>
    <meta:user-defined meta:name="Info 3"/>
    <meta:user-defined meta:name="Info 4"/>
  </office:meta>
</office:document-meta>
</file>