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247cm" fo:margin-bottom="0.212cm"/>
      <style:text-properties fo:font-size="14pt"/>
    </style:style>
    <style:style style:name="P2" style:family="paragraph" style:parent-style-name="Heading_20_3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Не позднее 1 марта страхователям района необходимо представить в ПФР сведения о стаже застрахованных лиц.</text:span></text:span></text:h>
      <text:h text:style-name="P2" text:outline-level="3"/>
      <text:p text:style-name="P4"><text:span text:style-name="T1">В </text:span><text:span text:style-name="T6">УПФР в Ковылкинском муниципальном районе Республики Мордовия</text:span> продолжается отчетная компания, в ходе которой страхователи должны представить сведения о стаже каждого работающего у него застрахованного лица (включая лиц, заключивших договоры гражданско-правового характера, на вознаграждения по которым в соответствии с законодательством РФ о налогах и сборах начисляются страховые взносы). Отчетность предоставляется по форме СЗВ-СТАЖ («Сведения о страховом стаже застрахованных лиц»), которая утверждена Постановлением правления ПФР от 06.12.2018 г. № 507п., не позднее 1 марта 20<text:span text:style-name="T2">20</text:span> г. В соответствии с действующим законодательством* страхователь представляет сведения на 25 и более работающих у него застрахованных лиц за предшествующий отчетный период в форме электронного документа, подписанного усиленной квалифицированной электронной подписью в порядке, который устанавливается Пенсионным фондом Российской Федерации. За нарушение сроков сдачи отчетности либо за представление страхователем неполных или недостоверных сведений предусмотрены законодательством штрафные санкции в размере 500 рублей в отношении каждого застрахованного лица. За несоблюдение страхователем порядка представления сведений в форме электронных документов применяются финансовые санкции в размере 1000 рублей. Помимо этого, в соответствии с действующим законодательством**, непредставление в установленный срок либо отказ от представления в органы ПФР оформленных в установленном порядке сведений (документов), необходимых для ведения индивидуального (персонифицированного) учета в системе обязательного пенсионного страхования, а равно представление таких сведений в неполном объеме или в искаженном виде влечет наложение административного штрафа на должностных лиц в размере от 300 до 500 рублей.</text:p>
      <text:p text:style-name="P4">По состоянию на текущую дату от планового показателя отчиталось 66 % страхователей за 40 % застрахованных лиц.</text:p>
      <text:p text:style-name="P4">Напоминаем, что во время приема сведений осуществляется сверка по застрахованным лицам указанным в форме СЗВ-СТАЖ с ранее представленными в формах СЗВ-М.</text:p>
      <text:p text:style-name="P4">Информация по сдаче отчетности размещена на сайте Пенсионного фонда РФ (www.pfrf.ru).</text:p>
      <text:p text:style-name="P3"><text:line-break/>*Федеральный закон от 01.04.1996 года №27–ФЗ</text:p>
      <text:p text:style-name="P3">**Ст. 15.33.2 КоАП РФ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1S</meta:editing-duration>
    <meta:editing-cycles>5</meta:editing-cycles>
    <meta:generator>OpenOffice/4.1.2$Win32 OpenOffice.org_project/412m3$Build-9782</meta:generator>
    <dc:date>2020-02-19T17:06:12.68</dc:date>
    <meta:print-date>2020-02-19T17:06:02.64</meta:print-date>
    <meta:document-statistic meta:table-count="0" meta:image-count="0" meta:object-count="0" meta:page-count="1" meta:paragraph-count="7" meta:word-count="291" meta:character-count="2299"/>
    <meta:user-defined meta:name="Info 1"/>
    <meta:user-defined meta:name="Info 2"/>
    <meta:user-defined meta:name="Info 3"/>
    <meta:user-defined meta:name="Info 4"/>
  </office:meta>
</office:document-meta>
</file>