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247cm" fo:margin-bottom="0.212cm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2">Инвалидность – не приговор!</text:span></text:span></text:h>
      <text:p text:style-name="P3">Столкнувшись с серьезным заболеванием, многие попадают в паутину внутреннего одиночества, замыкаются в себе, теряют веру в собственные силы. Однако даже если выхода из сложившейся ситуации не видно, крайне важно «не опускать руки». Современный мир настолько разнообразен, что при желании каждый может найти в нем свое место, и люди с ограниченными возможностями здоровья – не исключение. Человек с установленной группой инвалидности должен жить полноценной жизнью, не ощущая себя оторванным от общества. Пожалуй, не будет преувеличением утверждение, что инвалидами факт личной востребованности оценивается более высоко, нежели здоровыми людьми.</text:p>
      <text:p text:style-name="P3">Именно для облегчения нашей непростой жизни, для нормальной социальной адаптации, социализации и создан Федеральный реестр инвалидов (ФРИ). ФРИ - единая база данных для людей, признанных инвалидами, и для органов власти, которые оказывают услуги или меры социальной поддержки инвалидам.</text:p>
      <text:p text:style-name="P2"><text:span text:style-name="T2">На портале </text:span><text:span text:style-name="Emphasis"><text:span text:style-name="T2">для людей с ограничениями по здоровью</text:span></text:span><text:span text:style-name="T2"> размещено много продуктивной информации. Здесь  можно узнать массу полезных новостей: ознакомиться с ответами на часто задаваемые вопросы о льготах для инвалидов, обеспечению людей с ограниченными возможностями средствами реабилитации и техническими приспособлениями, разобраться в различных жизненных ситуациях, воспользоваться нормативно-правовыми актами, посмотреть, как правильно оформлять пенсию по инвалидности,  где можно трудоустроиться, пройти образовательные курсы, найти практичные жизненные ссылки, пообщаться на форуме с единомышленниками, обменяться информацией и приобрести новых друзей.</text:span></text:p>
      <text:p text:style-name="P3">Более 74 тысяч инвалидов Курганской области имеют возможность доступа в личный кабинет на сайте Федерального реестра инвалидов www.sfri.ru и в мобильном приложении ФГИС ФРИ. Для входа в личный кабинет необходимо зарегистрироваться на Едином портале государственных услуг и подтвердить свою учетную запись. В случае если инвалидом является ребенок, доступ к информации в личном кабинете может получить его законный представитель. Разработчиком и оператором ФГИС ФРИ является Пенсионный фонд России. Поставщиками сведений выступают федеральные и региональные ведомства, принимающие участие в оказании государственных услуг инвалиду, в том числе Федеральное бюро медико-социальной экспертизы, Фонд социального страхования, Федеральная служба по труду и занятости, Министерство здравоохранения РФ, Министерство науки и высшего образования РФ, органы исполнительной власти субъектов РФ. Информационная система даёт возможность ведомствам и органам власти формировать различные выборки по видам статистических данных об инвалидах, статистическая информация о численности и занятости инвалидов на сайте ФГИС ФРИ доступна и для граждан – эти сведения представлены в разделе «Аналитика». Кроме того, для граждан будет полезен раздел «Жизненные ситуации», который даст пошаговые рекомендации, как оформить инвалидность, обратиться за назначением пенсии или ЕДВ, решить другие вопросы.</text:p>
      <text:p text:style-name="P3">К сожалению,  иногда  жизнь человека или его близких может измениться в одночасье, и никто от этого не застрахован. Помнить об этом, быть готовым протянуть оказавшимся в беде руку помощи – крайне важно. А с ростом понимания обществом проблем инвалидов, принятием конкретных мер по ликвидации дискриминации по признаку инвалидности, уже сейчас можно сделать однозначный вывод: инвалидность – не приговор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2$Win32 OpenOffice.org_project/412m3$Build-9782</meta:generator>
    <dc:date>2020-02-19T17:09:01.13</dc:date>
    <meta:document-statistic meta:table-count="0" meta:image-count="0" meta:object-count="0" meta:page-count="1" meta:paragraph-count="6" meta:word-count="436" meta:character-count="3385"/>
    <meta:user-defined meta:name="Info 1"/>
    <meta:user-defined meta:name="Info 2"/>
    <meta:user-defined meta:name="Info 3"/>
    <meta:user-defined meta:name="Info 4"/>
  </office:meta>
</office:document-meta>
</file>