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полнительные пенсионные льготы для многодетных матерей.</text:span><text:line-break/><text:line-break/>Федеральный закон от 03.10.2018 №350-ФЗ «О внесении изменений в отдельные законодательные акты Российской Федерации по вопросам назначения и выплаты пенсий» вводит ряд нововведений.<text:line-break/><text:line-break/>Одним из его положений является снижение пенсионного возраста для женщин с 3 и 4 детьми. При наличии 3 детей женщина сможет выйти на пенсию в 57 лет - на 3 года раньше нового пенсионного возраста; при наличии 4 – в 56 лет, на 4 года раньше.<text:line-break/><text:line-break/>К тому же, пенсия будет назначена по-прежнему досрочно женщинам, родившим пять и более детей. Таким образом, многодетные матери, родившие и воспитавшие до 8-летнего возраста 5 и более детей, по-прежнему будут выходить на пенсию в 50 лет.<text:line-break/><text:line-break/>Для досрочного выхода на пенсию многодетным матерям необходимо 15 лет страхового стажа. Уход за детьми до достижения ребенком 1,5 лет тоже включается в стаж. За 3 детей в стаж максимально включается 4,5 года, за четверых детей – 6 л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2$Win32 OpenOffice.org_project/412m3$Build-9782</meta:generator>
    <dc:date>2020-02-18T12:32:23.19</dc:date>
    <meta:document-statistic meta:table-count="0" meta:image-count="0" meta:object-count="0" meta:page-count="1" meta:paragraph-count="1" meta:word-count="150" meta:character-count="958"/>
    <meta:user-defined meta:name="Info 1"/>
    <meta:user-defined meta:name="Info 2"/>
    <meta:user-defined meta:name="Info 3"/>
    <meta:user-defined meta:name="Info 4"/>
  </office:meta>
</office:document-meta>
</file>