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 пенсиях, которые получают через почтовые отделения по доверенности.</text:span><text:line-break/><text:line-break/>Пенсионерам, чьи пенсии по доверенности получают третьи лица, необходимо раз в год подтверждать факт проживания по месту перевода пенсии. Такая законодательная норма * направлена на предотвращение случаев незаконного обогащения, когда за умерших граждан родственники продолжают получать деньги. Речь идет о долгосрочных доверенностях, срок действия которых более года.<text:line-break/>Для подтверждения факта проживания по месту перевода пенсии пенсионеру необходимо хотя бы раз в год получить средства лично: в почтовом отделении или дома через почтальона. Второй вариант – обратиться в клиентскую службу Пенсионного фонда.<text:line-break/>За три месяца до истечения срока действия доверенности каждому пенсионеру направляется информационное письмо с напоминанием. Если факт проживания не будет вовремя подтвержден, то выплату пенсии приостановят до выяснения всех обстоятельств.<text:line-break/><text:line-break/>* Федеральный закон от 28.12.2013 №400-ФЗ «О страховых пенсиях»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3</meta:editing-cycles>
    <meta:generator>OpenOffice/4.1.2$Win32 OpenOffice.org_project/412m3$Build-9782</meta:generator>
    <dc:date>2020-02-18T12:46:13.44</dc:date>
    <meta:print-date>2020-02-18T12:46:09.88</meta:print-date>
    <meta:document-statistic meta:table-count="0" meta:image-count="0" meta:object-count="0" meta:page-count="1" meta:paragraph-count="1" meta:word-count="129" meta:character-count="985"/>
    <meta:user-defined meta:name="Info 1"/>
    <meta:user-defined meta:name="Info 2"/>
    <meta:user-defined meta:name="Info 3"/>
    <meta:user-defined meta:name="Info 4"/>
  </office:meta>
</office:document-meta>
</file>