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d25b4"/>
    </style:style>
    <style:style style:name="P2" style:family="paragraph" style:parent-style-name="Text_20_body" style:list-style-name="L3">
      <style:paragraph-properties fo:text-align="justify" style:justify-single-word="false"/>
      <style:text-properties officeooo:paragraph-rsid="001d25b4"/>
    </style:style>
    <style:style style:name="P3" style:family="paragraph" style:parent-style-name="Text_20_body">
      <style:paragraph-properties fo:text-align="justify" style:justify-single-word="false"/>
      <style:text-properties officeooo:paragraph-rsid="001d25b4"/>
    </style:style>
    <style:style style:name="P4" style:family="paragraph" style:parent-style-name="Text_20_body">
      <style:paragraph-properties fo:text-align="justify" style:justify-single-word="false"/>
      <style:text-properties fo:font-size="14pt" officeooo:paragraph-rsid="001d25b4" style:font-size-asian="14pt" style:font-size-complex="14pt"/>
    </style:style>
    <style:style style:name="P5" style:family="paragraph" style:parent-style-name="Text_20_body" style:list-style-name="L1">
      <style:paragraph-properties fo:margin-top="0cm" fo:margin-bottom="0cm" loext:contextual-spacing="false" fo:text-align="justify" style:justify-single-word="false"/>
      <style:text-properties officeooo:paragraph-rsid="001d25b4"/>
    </style:style>
    <style:style style:name="P6" style:family="paragraph" style:parent-style-name="Text_20_body" style:list-style-name="L3">
      <style:paragraph-properties fo:margin-top="0cm" fo:margin-bottom="0cm" loext:contextual-spacing="false" fo:text-align="justify" style:justify-single-word="false"/>
      <style:text-properties officeooo:paragraph-rsid="001d25b4"/>
    </style:style>
    <style:style style:name="T1" style:family="text">
      <style:text-properties fo:language="ru" fo:country="RU"/>
    </style:style>
    <style:style style:name="T2" style:family="text">
      <style:text-properties fo:language="ru" fo:country="RU" officeooo:rsid="001d25b4"/>
    </style:style>
    <style:style style:name="T3" style:family="text">
      <style:text-properties fo:font-size="14pt" style:font-size-asian="14pt" style:font-size-complex="14pt"/>
    </style:style>
    <style:style style:name="T4" style:family="text">
      <style:text-properties fo:font-size="14pt" fo:language="ru" fo:country="RU" officeooo:rsid="001d25b4" style:font-size-asian="14pt" style:font-size-complex="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3"><text:s/></text:span></text:span><text:span text:style-name="Strong_20_Emphasis"><text:span text:style-name="T4">Об учете </text:span></text:span><text:span text:style-name="Strong_20_Emphasis"><text:span text:style-name="T3">стаж</text:span></text:span><text:span text:style-name="Strong_20_Emphasis"><text:span text:style-name="T4">а </text:span></text:span><text:span text:style-name="Strong_20_Emphasis"><text:span text:style-name="T3">индивидуального предпринимателя.</text:span></text:span></text:p>
      <text:p text:style-name="P1"><text:span text:style-name="Strong_20_Emphasis"><text:span text:style-name="T3"/></text:span></text:p>
      <text:p text:style-name="P4">В страховой стаж наравне с периодами наемной работы засчитывается период предпринимательской деятельности на территории Российской Федерации, при условии уплаты страховых взносов в Пенсионный фонд Российской Федерации.</text:p>
      <text:p text:style-name="P3"><text:span text:style-name="Strong_20_Emphasis"><text:span text:style-name="T3">Размер фиксированного платежа на обязательное пенсионное страхование (далее ОПС) за 2019 год составляет 29 354 рубля при доходе менее 300 000 рублей.</text:span></text:span><text:span text:style-name="T3"> А если доход превысит 300 000 руб., то дополнительно уплачивается 1,0% от суммы, превышающей указанную сумму. Ежемесячная сумма платежа: 2446 руб.</text:span></text:p>
      <text:p text:style-name="P3"><text:span text:style-name="Emphasis"><text:span text:style-name="T3">Например: Предприниматель осуществляет услуги репетитора. В нашей республике в средняя стоимость академического часа составляет 350 рублей с одного ученика. Если репетитор в день обучает 10 учеников, то за 1 день он может заработать 3500 рублей. То есть ежемесячную сумму фиксированного платежа он может заработать за 1 день, а если годовой доход не превысит 300 000 рублей, то платежи за весь календарный год он может заработать всего лишь за 10 дней, тем самым обеспечив себе трудовой стаж за весь год.</text:span></text:span></text:p>
      <text:p text:style-name="P3"><text:span text:style-name="Emphasis"><text:span text:style-name="T3">!!! При неуплате страховых взносов в ПФР периоды осуществления предпринимательской деятельности в страховой стаж не засчитываются.</text:span></text:span></text:p>
      <text:p text:style-name="P4">В случае прекращения деятельности предпринимателя до 31 декабря текущего года, в страховой стаж подлежит включению фактический период деятельности не позднее даты ее прекращения. Также напомним, если физическое лицо не снято с учета как ИП, то взносы в ПФР должны платить, независимо от того получаете ли в данный момент доход или нет.</text:p>
      <text:p text:style-name="P3"><text:span text:style-name="Strong_20_Emphasis"/></text:p>
      <text:p text:style-name="P3"><text:span text:style-name="Strong_20_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M37S</meta:editing-duration>
    <meta:editing-cycles>3</meta:editing-cycles>
    <meta:generator>LibreOffice/5.0.3.2$Windows_x86 LibreOffice_project/e5f16313668ac592c1bfb310f4390624e3dbfb75</meta:generator>
    <dc:date>2019-12-17T11:08:41.423000000</dc:date>
    <meta:document-statistic meta:table-count="0" meta:image-count="0" meta:object-count="0" meta:page-count="1" meta:paragraph-count="6" meta:word-count="220" meta:character-count="1531" meta:non-whitespace-character-count="1316"/>
    <meta:user-defined meta:name="Info 1"/>
    <meta:user-defined meta:name="Info 2"/>
    <meta:user-defined meta:name="Info 3"/>
    <meta:user-defined meta:name="Info 4"/>
  </office:meta>
</office:document-meta>
</file>